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A140000012AE8A9D066.png"/>
  <manifest:file-entry manifest:media-type="image/png" manifest:full-path="Pictures/10000201000009F80000020760F0EC2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Symbol1" svg:font-family="Symbol" style:font-adornments="Normale" style:font-family-generic="roman" style:font-pitch="variable" style:font-charset="x-symbol"/>
    <style:font-face style:name="Garamond1" svg:font-family="Garamond, serif"/>
    <style:font-face style:name="OpenSymbol" svg:font-family="OpenSymbol"/>
    <style:font-face style:name="Tahoma1" svg:font-family="Tahoma"/>
    <style:font-face style:name="Garamond2" svg:font-family="Garamond" style:font-family-generic="roman"/>
    <style:font-face style:name="Times1" svg:font-family="Times, 'Times New Roman'" style:font-pitch="variable"/>
    <style:font-face style:name="Calibri" svg:font-family="Calibri" style:font-family-generic="roman" style:font-pitch="variable"/>
    <style:font-face style:name="Garamond" svg:font-family="Garamond" style:font-family-generic="roman" style:font-pitch="variable"/>
    <style:font-face style:name="Segoe UI" svg:font-family="'Segoe U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Bookman Old Style" svg:font-family="'Bookman Old Style'"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2" svg:font-family="Time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4.868cm" fo:margin-left="1.242cm" fo:margin-right="3.388cm" table:align="margins" style:writing-mode="lr-tb"/>
    </style:style>
    <style:style style:name="Table1.A" style:family="table-column">
      <style:table-column-properties style:column-width="3.713cm" style:rel-column-width="16366*"/>
    </style:style>
    <style:style style:name="Table1.B" style:family="table-column">
      <style:table-column-properties style:column-width="3.715cm" style:rel-column-width="16374*"/>
    </style:style>
    <style:style style:name="Table1.C" style:family="table-column">
      <style:table-column-properties style:column-width="2.071cm" style:rel-column-width="9127*"/>
    </style:style>
    <style:style style:name="Table1.D" style:family="table-column">
      <style:table-column-properties style:column-width="1.642cm" style:rel-column-width="7238*"/>
    </style:style>
    <style:style style:name="Table1.E" style:family="table-column">
      <style:table-column-properties style:column-width="1.268cm" style:rel-column-width="5590*"/>
    </style:style>
    <style:style style:name="Table1.F" style:family="table-column">
      <style:table-column-properties style:column-width="2.459cm" style:rel-column-width="10840*"/>
    </style:style>
    <style:style style:name="Table1.A1" style:family="table-cell">
      <style:table-cell-properties fo:padding="0cm" fo:border-left="none" fo:border-right="none" fo:border-top="none" fo:border-bottom="0.018cm solid #000001"/>
    </style:style>
    <style:style style:name="Table1.B1" style:family="table-cell">
      <style:table-cell-properties fo:padding="0cm" fo:border-left="0.018cm solid #000001" fo:border-right="none" fo:border-top="0.018cm solid #000001" fo:border-bottom="0.018cm solid #000001"/>
    </style:style>
    <style:style style:name="Table1.C1" style:family="table-cell">
      <style:table-cell-properties fo:padding="0cm" fo:border-left="0.018cm solid #000001" fo:border-right="none" fo:border-top="none" fo:border-bottom="0.018cm solid #000001"/>
    </style:style>
    <style:style style:name="Table1.E1" style:family="table-cell">
      <style:table-cell-properties fo:padding="0cm" fo:border="none"/>
    </style:style>
    <style:style style:name="Table1.2" style:family="table-row">
      <style:table-row-properties style:keep-together="true" fo:keep-together="auto"/>
    </style:style>
    <style:style style:name="Table1.D2" style:family="table-cell" style:data-style-name="N104">
      <style:table-cell-properties fo:padding="0cm" fo:border-left="0.018cm solid #000001" fo:border-right="none" fo:border-top="0.018cm solid #000001" fo:border-bottom="0.018cm solid #000001"/>
    </style:style>
    <style:style style:name="Table1.F2" style:family="table-cell">
      <style:table-cell-properties fo:padding="0cm" fo:border="0.018cm solid #000001"/>
    </style:style>
    <style:style style:name="Table1.D5" style:family="table-cell" style:data-style-name="N104">
      <style:table-cell-properties fo:padding="0cm" fo:border-left="0.018cm solid #000001" fo:border-right="none" fo:border-top="none" fo:border-bottom="0.018cm solid #000001"/>
    </style:style>
    <style:style style:name="Table1.F5" style:family="table-cell">
      <style:table-cell-properties fo:padding="0cm" fo:border-left="0.018cm solid #000001" fo:border-right="0.018cm solid #000001" fo:border-top="none" fo:border-bottom="0.018cm solid #000001"/>
    </style:style>
    <style:style style:name="Tabella2" style:family="table">
      <style:table-properties style:width="14.868cm" fo:margin-left="1.242cm" fo:margin-right="3.388cm" table:align="margins" style:writing-mode="lr-tb"/>
    </style:style>
    <style:style style:name="Tabella2.A" style:family="table-column">
      <style:table-column-properties style:column-width="3.713cm" style:rel-column-width="16366*"/>
    </style:style>
    <style:style style:name="Tabella2.B" style:family="table-column">
      <style:table-column-properties style:column-width="3.715cm" style:rel-column-width="16374*"/>
    </style:style>
    <style:style style:name="Tabella2.C" style:family="table-column">
      <style:table-column-properties style:column-width="2.071cm" style:rel-column-width="9127*"/>
    </style:style>
    <style:style style:name="Tabella2.D" style:family="table-column">
      <style:table-column-properties style:column-width="1.642cm" style:rel-column-width="7238*"/>
    </style:style>
    <style:style style:name="Tabella2.E" style:family="table-column">
      <style:table-column-properties style:column-width="1.268cm" style:rel-column-width="5590*"/>
    </style:style>
    <style:style style:name="Tabella2.F" style:family="table-column">
      <style:table-column-properties style:column-width="2.459cm" style:rel-column-width="10840*"/>
    </style:style>
    <style:style style:name="Tabella2.A1" style:family="table-cell">
      <style:table-cell-properties fo:padding="0cm" fo:border-left="none" fo:border-right="none" fo:border-top="none" fo:border-bottom="0.018cm solid #000001"/>
    </style:style>
    <style:style style:name="Tabella2.B1" style:family="table-cell">
      <style:table-cell-properties fo:padding="0cm" fo:border-left="0.018cm solid #000001" fo:border-right="none" fo:border-top="0.018cm solid #000001" fo:border-bottom="0.018cm solid #000001"/>
    </style:style>
    <style:style style:name="Tabella2.C1" style:family="table-cell">
      <style:table-cell-properties fo:padding="0cm" fo:border-left="0.018cm solid #000001" fo:border-right="none" fo:border-top="none" fo:border-bottom="0.018cm solid #000001"/>
    </style:style>
    <style:style style:name="Tabella2.E1" style:family="table-cell">
      <style:table-cell-properties fo:padding="0cm" fo:border="none"/>
    </style:style>
    <style:style style:name="Tabella2.2" style:family="table-row">
      <style:table-row-properties style:keep-together="true" fo:keep-together="auto"/>
    </style:style>
    <style:style style:name="Tabella2.D2" style:family="table-cell" style:data-style-name="N104">
      <style:table-cell-properties fo:padding="0cm" fo:border-left="0.018cm solid #000001" fo:border-right="none" fo:border-top="0.018cm solid #000001" fo:border-bottom="0.018cm solid #000001"/>
    </style:style>
    <style:style style:name="Tabella2.F2" style:family="table-cell">
      <style:table-cell-properties fo:padding="0cm" fo:border="0.018cm solid #000001"/>
    </style:style>
    <style:style style:name="Tabella2.D5" style:family="table-cell" style:data-style-name="N104">
      <style:table-cell-properties fo:padding="0cm" fo:border-left="0.018cm solid #000001" fo:border-right="none" fo:border-top="none" fo:border-bottom="0.018cm solid #000001"/>
    </style:style>
    <style:style style:name="Tabella2.F5" style:family="table-cell">
      <style:table-cell-properties fo:padding="0cm" fo:border-left="0.018cm solid #000001" fo:border-right="0.018cm solid #000001" fo:border-top="none" fo:border-bottom="0.018cm solid #000001"/>
    </style:style>
    <style:style style:name="Tabella3" style:family="table">
      <style:table-properties style:width="18.147cm" fo:margin-left="0.365cm" fo:margin-right="0.986cm" table:align="margins" style:writing-mode="lr-tb"/>
    </style:style>
    <style:style style:name="Tabella3.A" style:family="table-column">
      <style:table-column-properties style:column-width="13.744cm" style:rel-column-width="49635*"/>
    </style:style>
    <style:style style:name="Tabella3.B" style:family="table-column">
      <style:table-column-properties style:column-width="4.403cm" style:rel-column-width="15900*"/>
    </style:style>
    <style:style style:name="Tabella3.A1" style:family="table-cell">
      <style:table-cell-properties fo:padding="0.097cm" fo:border-left="0.002cm solid #000000" fo:border-right="none" fo:border-top="0.002cm solid #000000" fo:border-bottom="0.002cm solid #000000"/>
    </style:style>
    <style:style style:name="Tabella3.B1" style:family="table-cell">
      <style:table-cell-properties fo:padding="0.097cm" fo:border="0.002cm solid #000000"/>
    </style:style>
    <style:style style:name="Tabella3.A2" style:family="table-cell">
      <style:table-cell-properties fo:padding="0.097cm" fo:border-left="0.002cm solid #000000" fo:border-right="none" fo:border-top="none" fo:border-bottom="0.002cm solid #000000"/>
    </style:style>
    <style:style style:name="Tabella3.B2" style:family="table-cell">
      <style:table-cell-properties fo:padding="0.097cm" fo:border-left="0.002cm solid #000000" fo:border-right="0.002cm solid #000000" fo:border-top="none" fo:border-bottom="0.002cm solid #000000"/>
    </style:style>
    <style:style style:name="Tabella1" style:family="table">
      <style:table-properties style:width="18.942cm" fo:margin-left="0.552cm" fo:margin-right="0.004cm" table:align="margins" style:writing-mode="lr-tb"/>
    </style:style>
    <style:style style:name="Tabella1.A" style:family="table-column">
      <style:table-column-properties style:column-width="13.252cm" style:rel-column-width="45848*"/>
    </style:style>
    <style:style style:name="Tabella1.B" style:family="table-column">
      <style:table-column-properties style:column-width="2.903cm" style:rel-column-width="10044*"/>
    </style:style>
    <style:style style:name="Tabella1.C" style:family="table-column">
      <style:table-column-properties style:column-width="2.787cm" style:rel-column-width="9643*"/>
    </style:style>
    <style:style style:name="Tabella1.A1" style:family="table-cell">
      <style:table-cell-properties fo:padding="0.097cm" fo:border-left="0.002cm solid #000000" fo:border-right="none" fo:border-top="0.002cm solid #000000" fo:border-bottom="0.002cm solid #000000"/>
    </style:style>
    <style:style style:name="Tabella1.C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C2" style:family="table-cell">
      <style:table-cell-properties fo:padding="0.097cm" fo:border-left="0.002cm solid #000000" fo:border-right="0.002cm solid #000000" fo:border-top="none" fo:border-bottom="0.002cm solid #000000"/>
    </style:style>
    <style:style style:name="Tabella1.B22" style:family="table-cell" style:data-style-name="N104">
      <style:table-cell-properties fo:padding="0.097cm" fo:border-left="0.002cm solid #000000" fo:border-right="none" fo:border-top="none" fo:border-bottom="0.002cm solid #000000"/>
    </style:style>
    <style:style style:name="Tabella1.C22" style:family="table-cell" style:data-style-name="N104">
      <style:table-cell-properties fo:padding="0.097cm" fo:border-left="0.002cm solid #000000" fo:border-right="0.002cm solid #000000" fo:border-top="none" fo:border-bottom="0.002cm solid #000000"/>
    </style:style>
    <style:style style:name="P1" style:family="paragraph" style:parent-style-name="Header" style:master-page-name="">
      <style:paragraph-properties fo:margin-left="-0.501cm" fo:margin-right="0cm" fo:text-indent="0cm" style:auto-text-indent="false" style:page-number="auto"/>
    </style:style>
    <style:style style:name="P2" style:family="paragraph" style:parent-style-name="Header" style:master-page-name="">
      <style:paragraph-properties style:page-number="auto"/>
    </style:style>
    <style:style style:name="P3" style:family="paragraph" style:parent-style-name="Footer" style:master-page-name="">
      <style:paragraph-properties fo:margin-left="-2cm" fo:margin-right="0.635cm" fo:text-indent="0cm" style:auto-text-indent="false" style:page-number="auto"/>
    </style:style>
    <style:style style:name="P4" style:family="paragraph" style:parent-style-name="Footer">
      <style:paragraph-properties fo:padding="0cm" fo:border="none"/>
    </style:style>
    <style:style style:name="P5" style:family="paragraph" style:parent-style-name="Footer" style:master-page-name="">
      <style:paragraph-properties fo:margin-left="0cm" fo:margin-right="0.635cm" fo:text-indent="0cm" style:auto-text-indent="false" style:page-number="auto"/>
    </style:style>
    <style:style style:name="P6" style:family="paragraph" style:parent-style-name="Text_20_body">
      <style:text-properties fo:font-size="12pt" style:font-size-asian="12pt" style:font-size-complex="12pt"/>
    </style:style>
    <style:style style:name="P7" style:family="paragraph" style:parent-style-name="Text_20_body">
      <style:paragraph-properties fo:line-height="130%" fo:text-align="justify" style:justify-single-word="false"/>
      <style:text-properties fo:color="#000000"/>
    </style:style>
    <style:style style:name="P8" style:family="paragraph" style:parent-style-name="Text_20_body">
      <style:paragraph-properties fo:text-align="justify" style:justify-single-word="false"/>
    </style:style>
    <style:style style:name="P9" style:family="paragraph" style:parent-style-name="Text_20_body">
      <style:paragraph-properties fo:text-align="justify" style:justify-single-word="false" style:border-line-width="0.002cm 0.035cm 0.002cm" fo:padding="0.035cm" fo:border="0.039cm double #000000"/>
    </style:style>
    <style:style style:name="P10" style:family="paragraph" style:parent-style-name="Standard">
      <style:paragraph-properties fo:margin-left="0.501cm" fo:margin-right="0cm" fo:line-height="130%" fo:text-align="center" style:justify-single-word="false" fo:text-indent="0cm" style:auto-text-indent="false"/>
      <style:text-properties style:font-name="Garamond" fo:font-style="italic" style:font-style-asian="italic" style:font-name-complex="Arial1" style:font-style-complex="italic"/>
    </style:style>
    <style:style style:name="P11" style:family="paragraph" style:parent-style-name="Standard">
      <style:paragraph-properties fo:margin-left="0.501cm" fo:margin-right="0cm" fo:line-height="130%" fo:text-align="center" style:justify-single-word="false" fo:text-indent="0cm" style:auto-text-indent="false"/>
      <style:text-properties style:font-name="Garamond" fo:font-weight="bold" style:font-weight-asian="bold" style:font-name-complex="Arial1"/>
    </style:style>
    <style:style style:name="P12" style:family="paragraph" style:parent-style-name="Standard">
      <style:paragraph-properties fo:margin-left="0.501cm" fo:margin-right="0cm" fo:line-height="130%" fo:text-align="justify" style:justify-single-word="false" fo:text-indent="0cm" style:auto-text-indent="false"/>
      <style:text-properties style:font-name="Garamond" fo:font-weight="bold" style:font-weight-asian="bold" style:font-name-complex="Arial1"/>
    </style:style>
    <style:style style:name="P13" style:family="paragraph" style:parent-style-name="Standard">
      <style:paragraph-properties fo:margin-left="0.501cm" fo:margin-right="0cm" fo:line-height="130%" fo:text-align="justify" style:justify-single-word="false" fo:text-indent="0cm" style:auto-text-indent="false">
        <style:tab-stops>
          <style:tab-stop style:position="-1.501cm"/>
        </style:tab-stops>
      </style:paragraph-properties>
      <style:text-properties style:font-name="Garamond" fo:font-weight="bold" style:font-weight-asian="bold" style:font-name-complex="Arial1"/>
    </style:style>
    <style:style style:name="P14" style:family="paragraph" style:parent-style-name="Standard">
      <style:paragraph-properties fo:margin-left="0.501cm" fo:margin-right="0cm" fo:line-height="130%" fo:text-align="justify" style:justify-single-word="false" fo:text-indent="0cm" style:auto-text-indent="false">
        <style:tab-stops>
          <style:tab-stop style:position="-2cm"/>
          <style:tab-stop style:position="-1.251cm"/>
        </style:tab-stops>
      </style:paragraph-properties>
      <style:text-properties style:font-name="Garamond" fo:font-weight="bold" style:font-weight-asian="bold" style:font-name-complex="Arial1"/>
    </style:style>
    <style:style style:name="P15" style:family="paragraph" style:parent-style-name="Standard">
      <style:paragraph-properties fo:margin-left="0.501cm" fo:margin-right="0cm" fo:line-height="130%" fo:text-align="end" style:justify-single-word="false" fo:text-indent="0cm" style:auto-text-indent="false"/>
      <style:text-properties style:font-name="Garamond" fo:font-weight="bold" style:font-weight-asian="bold" style:font-name-complex="Arial1"/>
    </style:style>
    <style:style style:name="P16" style:family="paragraph" style:parent-style-name="Standard">
      <style:paragraph-properties fo:margin-left="0.501cm" fo:margin-right="0cm" fo:line-height="130%" fo:text-align="justify" style:justify-single-word="false" fo:text-indent="0cm" style:auto-text-indent="false">
        <style:tab-stops>
          <style:tab-stop style:position="0.318cm"/>
        </style:tab-stops>
      </style:paragraph-properties>
      <style:text-properties style:font-name="Garamond" style:text-underline-style="solid" style:text-underline-width="auto" style:text-underline-color="font-color" fo:font-weight="bold" style:font-weight-asian="bold" style:font-name-complex="Arial1"/>
    </style:style>
    <style:style style:name="P17" style:family="paragraph" style:parent-style-name="Standard">
      <style:paragraph-properties fo:margin-left="0.501cm" fo:margin-right="0cm" fo:line-height="130%" fo:text-align="center" style:justify-single-word="false" fo:text-indent="0cm" style:auto-text-indent="false"/>
      <style:text-properties style:font-name="Garamond" style:text-underline-style="solid" style:text-underline-width="auto" style:text-underline-color="font-color" fo:font-weight="bold" style:font-weight-asian="bold" style:font-name-complex="Arial1" style:font-weight-complex="bold"/>
    </style:style>
    <style:style style:name="P18" style:family="paragraph" style:parent-style-name="Standard">
      <style:paragraph-properties fo:margin-left="0.501cm" fo:margin-right="0cm" fo:line-height="130%" fo:text-align="center" style:justify-single-word="false" fo:text-indent="0cm" style:auto-text-indent="false"/>
      <style:text-properties style:font-name="Garamond" fo:language="de" fo:country="DE" fo:font-style="italic" style:font-style-asian="italic" style:font-name-complex="Arial1" style:font-style-complex="italic"/>
    </style:style>
    <style:style style:name="P19" style:family="paragraph" style:parent-style-name="Standard">
      <style:paragraph-properties fo:margin-left="0.501cm" fo:margin-right="0cm" fo:text-align="center" style:justify-single-word="false" fo:text-indent="0cm" style:auto-text-indent="false"/>
      <style:text-properties style:font-name="Garamond" style:font-name-complex="Arial1"/>
    </style:style>
    <style:style style:name="P20" style:family="paragraph" style:parent-style-name="Standard">
      <style:paragraph-properties fo:margin-left="0.501cm" fo:margin-right="0cm" fo:line-height="130%" fo:text-indent="0cm" style:auto-text-indent="false"/>
      <style:text-properties style:font-name="Garamond" style:font-name-complex="Arial1"/>
    </style:style>
    <style:style style:name="P21" style:family="paragraph" style:parent-style-name="Standard">
      <style:paragraph-properties fo:margin-left="0.501cm" fo:margin-right="0cm" fo:line-height="130%" fo:text-align="center" style:justify-single-word="false" fo:text-indent="0cm" style:auto-text-indent="false"/>
      <style:text-properties style:font-name="Garamond" style:font-name-complex="Arial1"/>
    </style:style>
    <style:style style:name="P22" style:family="paragraph" style:parent-style-name="Standard">
      <style:paragraph-properties fo:margin-left="0.501cm" fo:margin-right="0cm" fo:line-height="130%" fo:text-align="center" style:justify-single-word="false" fo:text-indent="0cm" style:auto-text-indent="false">
        <style:tab-stops>
          <style:tab-stop style:position="-1.752cm"/>
        </style:tab-stops>
      </style:paragraph-properties>
      <style:text-properties style:font-name="Garamond" style:font-name-complex="Arial1"/>
    </style:style>
    <style:style style:name="P23" style:family="paragraph" style:parent-style-name="Standard">
      <style:paragraph-properties fo:margin-left="0.501cm" fo:margin-right="0cm" fo:line-height="130%" fo:text-align="justify" style:justify-single-word="false" fo:text-indent="0cm" style:auto-text-indent="false"/>
      <style:text-properties style:font-name="Garamond" style:font-name-complex="Arial1"/>
    </style:style>
    <style:style style:name="P24" style:family="paragraph" style:parent-style-name="Standard">
      <style:paragraph-properties fo:margin-left="0.501cm" fo:margin-right="0cm" fo:line-height="130%" fo:text-align="justify" style:justify-single-word="false" fo:text-indent="0cm" style:auto-text-indent="false">
        <style:tab-stops>
          <style:tab-stop style:position="0.751cm"/>
        </style:tab-stops>
      </style:paragraph-properties>
      <style:text-properties style:font-name="Garamond" style:font-name-complex="Arial1"/>
    </style:style>
    <style:style style:name="P25" style:family="paragraph" style:parent-style-name="Standard">
      <style:paragraph-properties fo:margin-left="0.501cm" fo:margin-right="0cm" fo:line-height="130%" fo:text-align="justify" style:justify-single-word="false" fo:text-indent="0cm" style:auto-text-indent="false">
        <style:tab-stops>
          <style:tab-stop style:position="0.318cm"/>
        </style:tab-stops>
      </style:paragraph-properties>
      <style:text-properties style:font-name="Garamond" style:font-name-complex="Arial1"/>
    </style:style>
    <style:style style:name="P26" style:family="paragraph" style:parent-style-name="Standard">
      <style:paragraph-properties fo:margin-left="0.501cm" fo:margin-right="0cm" fo:line-height="130%" fo:text-align="justify" style:justify-single-word="false" fo:text-indent="0cm" style:auto-text-indent="false">
        <style:tab-stops>
          <style:tab-stop style:position="-1.251cm"/>
        </style:tab-stops>
      </style:paragraph-properties>
      <style:text-properties style:font-name="Garamond" style:font-name-complex="Arial1"/>
    </style:style>
    <style:style style:name="P27" style:family="paragraph" style:parent-style-name="Standard">
      <style:paragraph-properties fo:margin-left="0.501cm" fo:margin-right="0cm" fo:line-height="130%" fo:text-align="justify" style:justify-single-word="false" fo:text-indent="0cm" style:auto-text-indent="false">
        <style:tab-stops>
          <style:tab-stop style:position="-3.752cm"/>
        </style:tab-stops>
      </style:paragraph-properties>
      <style:text-properties style:font-name="Garamond" style:font-name-complex="Arial1"/>
    </style:style>
    <style:style style:name="P28" style:family="paragraph" style:parent-style-name="Standard">
      <style:paragraph-properties fo:margin-left="0.501cm" fo:margin-right="0cm" fo:line-height="130%" fo:text-align="justify" style:justify-single-word="false" fo:text-indent="0cm" style:auto-text-indent="false">
        <style:tab-stops>
          <style:tab-stop style:position="-2cm"/>
          <style:tab-stop style:position="-1.251cm"/>
        </style:tab-stops>
      </style:paragraph-properties>
      <style:text-properties style:font-name="Garamond" style:font-name-complex="Arial1"/>
    </style:style>
    <style:style style:name="P29" style:family="paragraph" style:parent-style-name="Standard">
      <style:paragraph-properties fo:margin-left="0.501cm" fo:margin-right="0cm" fo:line-height="130%" fo:text-align="justify" style:justify-single-word="false" fo:text-indent="0cm" style:auto-text-indent="false">
        <style:tab-stops>
          <style:tab-stop style:position="-2cm"/>
        </style:tab-stops>
      </style:paragraph-properties>
      <style:text-properties style:font-name="Garamond" style:font-name-complex="Arial1"/>
    </style:style>
    <style:style style:name="P30" style:family="paragraph" style:parent-style-name="Standard">
      <style:paragraph-properties fo:margin-left="0.501cm" fo:margin-right="0cm" fo:line-height="130%" fo:text-align="justify" style:justify-single-word="false" fo:text-indent="0cm" style:auto-text-indent="false">
        <style:tab-stops>
          <style:tab-stop style:position="0.492cm"/>
        </style:tab-stops>
      </style:paragraph-properties>
      <style:text-properties style:font-name="Garamond" style:font-name-complex="Arial1"/>
    </style:style>
    <style:style style:name="P31" style:family="paragraph" style:parent-style-name="Standard">
      <style:paragraph-properties fo:margin-left="0.501cm" fo:margin-right="0cm" fo:line-height="130%" fo:text-align="justify" style:justify-single-word="false" fo:text-indent="0cm" style:auto-text-indent="false">
        <style:tab-stops>
          <style:tab-stop style:position="-1.501cm"/>
        </style:tab-stops>
      </style:paragraph-properties>
      <style:text-properties style:font-name="Garamond" style:font-name-complex="Arial1"/>
    </style:style>
    <style:style style:name="P32" style:family="paragraph" style:parent-style-name="Standard">
      <style:paragraph-properties fo:margin-left="0.501cm" fo:margin-right="0cm" fo:line-height="130%" fo:text-align="end" style:justify-single-word="false" fo:text-indent="0cm" style:auto-text-indent="false"/>
      <style:text-properties style:font-name="Garamond" style:font-name-complex="Arial1"/>
    </style:style>
    <style:style style:name="P33" style:family="paragraph" style:parent-style-name="Standard">
      <style:paragraph-properties fo:margin-left="0.501cm" fo:margin-right="0cm" fo:text-align="center" style:justify-single-word="false" fo:text-indent="0cm" style:auto-text-indent="false"/>
      <style:text-properties style:font-name="Garamond" style:font-name-complex="Arial1" style:font-size-complex="12pt"/>
    </style:style>
    <style:style style:name="P34" style:family="paragraph" style:parent-style-name="Standard">
      <style:paragraph-properties fo:margin-left="0.501cm" fo:margin-right="0cm" fo:line-height="130%" fo:text-align="justify" style:justify-single-word="false" fo:text-indent="0cm" style:auto-text-indent="false">
        <style:tab-stops>
          <style:tab-stop style:position="0.318cm"/>
        </style:tab-stops>
      </style:paragraph-properties>
      <style:text-properties style:font-name="Garamond" fo:background-color="#ffff00" style:font-name-complex="Arial1"/>
    </style:style>
    <style:style style:name="P35" style:family="paragraph" style:parent-style-name="Standard">
      <style:paragraph-properties fo:margin-left="0.501cm" fo:margin-right="0cm" fo:text-align="justify" style:justify-single-word="false" fo:text-indent="0cm" style:auto-text-indent="false"/>
      <style:text-properties style:font-name="Garamond" style:font-name-complex="Times New Roman1" style:font-size-complex="12pt"/>
    </style:style>
    <style:style style:name="P36" style:family="paragraph" style:parent-style-name="Standard">
      <style:paragraph-properties fo:margin-left="0.501cm" fo:margin-right="0cm" fo:line-height="130%" fo:text-align="justify" style:justify-single-word="false" fo:text-indent="0cm" style:auto-text-indent="false">
        <style:tab-stops>
          <style:tab-stop style:position="1.27cm"/>
        </style:tab-stops>
      </style:paragraph-properties>
      <style:text-properties style:font-name="Garamond" fo:letter-spacing="-0.007cm" style:font-name-complex="Arial1"/>
    </style:style>
    <style:style style:name="P37" style:family="paragraph" style:parent-style-name="Standard">
      <style:paragraph-properties fo:margin-left="0.501cm" fo:margin-right="0cm" fo:line-height="130%" fo:text-align="justify" style:justify-single-word="false" fo:text-indent="0cm" style:auto-text-indent="false">
        <style:tab-stops>
          <style:tab-stop style:position="0.318cm"/>
        </style:tab-stops>
      </style:paragraph-properties>
      <style:text-properties style:font-name="Garamond" fo:background-color="transparent" style:font-name-complex="Arial1"/>
    </style:style>
    <style:style style:name="P38" style:family="paragraph" style:parent-style-name="Standard">
      <style:paragraph-properties fo:margin-left="0.501cm" fo:margin-right="0cm" fo:line-height="130%" fo:text-indent="0cm" style:auto-text-indent="false"/>
    </style:style>
    <style:style style:name="P39" style:family="paragraph" style:parent-style-name="Standard">
      <style:paragraph-properties fo:margin-left="0.501cm" fo:margin-right="0cm" fo:line-height="130%" fo:text-align="justify" style:justify-single-word="false" fo:text-indent="0cm" style:auto-text-indent="false"/>
    </style:style>
    <style:style style:name="P40" style:family="paragraph" style:parent-style-name="Standard">
      <style:paragraph-properties fo:margin-left="0.501cm" fo:margin-right="0cm" fo:line-height="130%" fo:text-align="justify" style:justify-single-word="false" fo:text-indent="0cm" style:auto-text-indent="false">
        <style:tab-stops>
          <style:tab-stop style:position="0.635cm"/>
        </style:tab-stops>
      </style:paragraph-properties>
    </style:style>
    <style:style style:name="P41" style:family="paragraph" style:parent-style-name="Standard">
      <style:paragraph-properties fo:margin-left="0.501cm" fo:margin-right="0cm" fo:line-height="130%" fo:text-align="justify" style:justify-single-word="false" fo:text-indent="0cm" style:auto-text-indent="false">
        <style:tab-stops>
          <style:tab-stop style:position="-3.752cm"/>
          <style:tab-stop style:position="-2.501cm"/>
          <style:tab-stop style:position="0.318cm"/>
        </style:tab-stops>
      </style:paragraph-properties>
    </style:style>
    <style:style style:name="P42" style:family="paragraph" style:parent-style-name="Standard">
      <style:paragraph-properties fo:margin-left="0.501cm" fo:margin-right="0cm" fo:line-height="130%" fo:text-align="justify" style:justify-single-word="false" fo:text-indent="0cm" style:auto-text-indent="false">
        <style:tab-stops>
          <style:tab-stop style:position="0.318cm"/>
        </style:tab-stops>
      </style:paragraph-properties>
    </style:style>
    <style:style style:name="P43" style:family="paragraph" style:parent-style-name="Standard">
      <style:paragraph-properties fo:margin-left="0.501cm" fo:margin-right="0cm" fo:line-height="130%" fo:text-align="justify" style:justify-single-word="false" fo:text-indent="0cm" style:auto-text-indent="false">
        <style:tab-stops>
          <style:tab-stop style:position="-1.251cm"/>
        </style:tab-stops>
      </style:paragraph-properties>
    </style:style>
    <style:style style:name="P44" style:family="paragraph" style:parent-style-name="Standard">
      <style:paragraph-properties fo:margin-left="0.501cm" fo:margin-right="0cm" fo:line-height="130%" fo:text-align="justify" style:justify-single-word="false" fo:text-indent="0cm" style:auto-text-indent="false">
        <style:tab-stops>
          <style:tab-stop style:position="-3.752cm"/>
          <style:tab-stop style:position="-2.501cm"/>
        </style:tab-stops>
      </style:paragraph-properties>
    </style:style>
    <style:style style:name="P45" style:family="paragraph" style:parent-style-name="Standard">
      <style:paragraph-properties fo:margin-left="0.501cm" fo:margin-right="0cm" fo:line-height="130%" fo:text-align="justify" style:justify-single-word="false" fo:text-indent="0cm" style:auto-text-indent="false">
        <style:tab-stops>
          <style:tab-stop style:position="-2.501cm"/>
        </style:tab-stops>
      </style:paragraph-properties>
    </style:style>
    <style:style style:name="P46" style:family="paragraph" style:parent-style-name="Standard">
      <style:paragraph-properties fo:margin-left="0.501cm" fo:margin-right="0cm" fo:line-height="130%" fo:text-align="justify" style:justify-single-word="false" fo:text-indent="0cm" style:auto-text-indent="false">
        <style:tab-stops>
          <style:tab-stop style:position="-1.752cm"/>
        </style:tab-stops>
      </style:paragraph-properties>
    </style:style>
    <style:style style:name="P47" style:family="paragraph" style:parent-style-name="Standard">
      <style:paragraph-properties fo:margin-left="0.501cm" fo:margin-right="0cm" fo:line-height="130%" fo:text-align="justify" style:justify-single-word="false" fo:text-indent="0cm" style:auto-text-indent="false">
        <style:tab-stops>
          <style:tab-stop style:position="0.751cm"/>
        </style:tab-stops>
      </style:paragraph-properties>
    </style:style>
    <style:style style:name="P48" style:family="paragraph" style:parent-style-name="Standard">
      <style:paragraph-properties fo:margin-left="0.501cm" fo:margin-right="0cm" fo:line-height="130%" fo:text-align="justify" style:justify-single-word="false" fo:text-indent="0cm" style:auto-text-indent="false">
        <style:tab-stops>
          <style:tab-stop style:position="-1.501cm"/>
        </style:tab-stops>
      </style:paragraph-properties>
    </style:style>
    <style:style style:name="P49" style:family="paragraph" style:parent-style-name="Standard">
      <style:paragraph-properties fo:margin-left="0.501cm" fo:margin-right="0cm" fo:line-height="130%" fo:text-align="justify" style:justify-single-word="false" fo:text-indent="0cm" style:auto-text-indent="false">
        <style:tab-stops>
          <style:tab-stop style:position="-2cm"/>
          <style:tab-stop style:position="4.001cm"/>
        </style:tab-stops>
      </style:paragraph-properties>
    </style:style>
    <style:style style:name="P50" style:family="paragraph" style:parent-style-name="Standard">
      <style:paragraph-properties fo:margin-left="0.501cm" fo:margin-right="0cm" fo:line-height="130%" fo:text-align="justify" style:justify-single-word="false" fo:text-indent="0cm" style:auto-text-indent="false">
        <style:tab-stops>
          <style:tab-stop style:position="-2cm"/>
        </style:tab-stops>
      </style:paragraph-properties>
    </style:style>
    <style:style style:name="P51" style:family="paragraph" style:parent-style-name="Standard">
      <style:paragraph-properties fo:margin-left="0.501cm" fo:margin-right="0cm" fo:line-height="130%" fo:text-align="justify" style:justify-single-word="false" fo:text-indent="0cm" style:auto-text-indent="false">
        <style:tab-stops>
          <style:tab-stop style:position="-2cm"/>
          <style:tab-stop style:position="-1.251cm"/>
        </style:tab-stops>
      </style:paragraph-properties>
    </style:style>
    <style:style style:name="P52" style:family="paragraph" style:parent-style-name="Standard">
      <style:paragraph-properties fo:margin-left="0.501cm" fo:margin-right="0cm" fo:text-align="justify" style:justify-single-word="false" fo:text-indent="0cm" style:auto-text-indent="false"/>
      <style:text-properties fo:color="#000000" style:font-name="Times New Roman" style:font-size-complex="12pt"/>
    </style:style>
    <style:style style:name="P53" style:family="paragraph" style:parent-style-name="Standard">
      <style:paragraph-properties fo:margin-left="0.501cm" fo:margin-right="0cm" fo:text-align="justify" style:justify-single-word="false" fo:text-indent="0cm" style:auto-text-indent="false"/>
      <style:text-properties fo:color="#000000"/>
    </style:style>
    <style:style style:name="P54" style:family="paragraph" style:parent-style-name="Standard">
      <style:paragraph-properties fo:margin-left="0.501cm" fo:margin-right="0cm" fo:line-height="130%" fo:text-align="justify" style:justify-single-word="false" fo:text-indent="0cm" style:auto-text-indent="false">
        <style:tab-stops>
          <style:tab-stop style:position="-2cm"/>
          <style:tab-stop style:position="0.635cm"/>
        </style:tab-stops>
      </style:paragraph-properties>
      <style:text-properties fo:color="#000000" style:font-name="Garamond" style:font-name-complex="Arial1"/>
    </style:style>
    <style:style style:name="P55" style:family="paragraph" style:parent-style-name="Standard">
      <style:paragraph-properties fo:margin-left="0.501cm" fo:margin-right="0cm" fo:text-align="center" style:justify-single-word="false" fo:text-indent="0cm" style:auto-text-indent="false"/>
      <style:text-properties fo:color="#000000" style:font-name="Garamond" style:font-name-complex="Arial1" style:font-size-complex="12pt"/>
    </style:style>
    <style:style style:name="P56" style:family="paragraph" style:parent-style-name="Standard">
      <style:paragraph-properties fo:margin-left="0.501cm" fo:margin-right="0cm" fo:line-height="130%" fo:text-align="justify" style:justify-single-word="false" fo:text-indent="0cm" style:auto-text-indent="false">
        <style:tab-stops>
          <style:tab-stop style:position="-0.751cm"/>
        </style:tab-stops>
      </style:paragraph-properties>
      <style:text-properties fo:color="#000000" style:font-name="Garamond" style:font-name-complex="Arial1" style:font-size-complex="12pt"/>
    </style:style>
    <style:style style:name="P57" style:family="paragraph" style:parent-style-name="Standard">
      <style:paragraph-properties fo:margin-left="0.501cm" fo:margin-right="0cm" fo:text-align="justify" style:justify-single-word="false" fo:text-indent="0cm" style:auto-text-indent="false"/>
      <style:text-properties fo:color="#000000" style:font-name="Garamond" style:text-underline-style="solid" style:text-underline-width="auto" style:text-underline-color="font-color" style:font-name-complex="Times New Roman1" style:font-size-complex="12pt"/>
    </style:style>
    <style:style style:name="P58" style:family="paragraph" style:parent-style-name="Standard">
      <style:paragraph-properties fo:margin-left="0.501cm" fo:margin-right="0cm" fo:line-height="130%" fo:text-align="justify" style:justify-single-word="false" fo:text-indent="0cm" style:auto-text-indent="false">
        <style:tab-stops>
          <style:tab-stop style:position="-0.751cm"/>
        </style:tab-stops>
      </style:paragraph-properties>
      <style:text-properties fo:color="#000000" style:font-name="Garamond" style:text-underline-style="solid" style:text-underline-width="auto" style:text-underline-color="font-color" style:font-name-complex="Times New Roman1" style:font-size-complex="12pt"/>
    </style:style>
    <style:style style:name="P59" style:family="paragraph" style:parent-style-name="Standard">
      <style:paragraph-properties fo:margin-left="0.501cm" fo:margin-right="0cm" fo:line-height="130%" fo:text-align="center" style:justify-single-word="false" fo:text-indent="0cm" style:auto-text-indent="false">
        <style:tab-stops>
          <style:tab-stop style:position="15.145cm"/>
        </style:tab-stops>
      </style:paragraph-properties>
      <style:text-properties fo:color="#000000" style:font-name="Garamond" fo:font-weight="bold" style:font-weight-asian="bold" style:font-name-complex="Arial1"/>
    </style:style>
    <style:style style:name="P60" style:family="paragraph" style:parent-style-name="Standard">
      <style:paragraph-properties fo:margin-left="0.501cm" fo:margin-right="0cm" fo:line-height="130%" fo:text-align="justify" style:justify-single-word="false" fo:text-indent="0cm" style:auto-text-indent="false"/>
      <style:text-properties fo:background-color="transparent"/>
    </style:style>
    <style:style style:name="P61" style:family="paragraph" style:parent-style-name="Standard">
      <style:paragraph-properties fo:margin-left="0.501cm" fo:margin-right="0cm" fo:line-height="130%" fo:text-align="justify" style:justify-single-word="false" fo:text-indent="0cm" style:auto-text-indent="false">
        <style:tab-stops>
          <style:tab-stop style:position="0.318cm"/>
        </style:tab-stops>
      </style:paragraph-properties>
      <style:text-properties fo:background-color="transparent"/>
    </style:style>
    <style:style style:name="P62" style:family="paragraph" style:parent-style-name="Standard">
      <style:paragraph-properties fo:margin-left="0.501cm" fo:margin-right="0cm" fo:line-height="130%" fo:text-align="justify" style:justify-single-word="false" fo:text-indent="0cm" style:auto-text-indent="false">
        <style:tab-stops>
          <style:tab-stop style:position="-2.501cm"/>
          <style:tab-stop style:position="-1.752cm"/>
          <style:tab-stop style:position="-1.501cm"/>
        </style:tab-stops>
      </style:paragraph-properties>
      <style:text-properties fo:background-color="transparent"/>
    </style:style>
    <style:style style:name="P63" style:family="paragraph" style:parent-style-name="Standard">
      <style:paragraph-properties fo:margin-left="0.501cm" fo:margin-right="0cm" fo:line-height="130%" fo:text-align="justify" style:justify-single-word="false" fo:text-indent="0cm" style:auto-text-indent="false">
        <style:tab-stops>
          <style:tab-stop style:position="-2.501cm"/>
          <style:tab-stop style:position="-1.752cm"/>
        </style:tab-stops>
      </style:paragraph-properties>
      <style:text-properties fo:background-color="transparent"/>
    </style:style>
    <style:style style:name="P64" style:family="paragraph" style:parent-style-name="Standard">
      <style:paragraph-properties fo:margin-left="0.501cm" fo:margin-right="0cm" fo:line-height="130%" fo:text-align="justify" style:justify-single-word="false" fo:text-indent="0cm" style:auto-text-indent="false">
        <style:tab-stops>
          <style:tab-stop style:position="-1.251cm"/>
        </style:tab-stops>
      </style:paragraph-properties>
      <style:text-properties fo:background-color="transparent"/>
    </style:style>
    <style:style style:name="P65" style:family="paragraph" style:parent-style-name="Standard">
      <style:paragraph-properties fo:margin-left="0.501cm" fo:margin-right="0cm" fo:line-height="130%" fo:text-align="justify" style:justify-single-word="false" fo:text-indent="0cm" style:auto-text-indent="false">
        <style:tab-stops>
          <style:tab-stop style:position="-2.501cm"/>
        </style:tab-stops>
      </style:paragraph-properties>
      <style:text-properties fo:background-color="transparent"/>
    </style:style>
    <style:style style:name="P66" style:family="paragraph" style:parent-style-name="Standard">
      <style:paragraph-properties fo:margin-left="0.501cm" fo:margin-right="0cm" fo:line-height="130%" fo:text-align="justify" style:justify-single-word="false" fo:text-indent="0cm" style:auto-text-indent="false">
        <style:tab-stops>
          <style:tab-stop style:position="-1.752cm"/>
        </style:tab-stops>
      </style:paragraph-properties>
      <style:text-properties fo:background-color="transparent"/>
    </style:style>
    <style:style style:name="P67" style:family="paragraph" style:parent-style-name="Standard">
      <style:paragraph-properties fo:margin-left="0.501cm" fo:margin-right="0cm" fo:line-height="130%" fo:text-align="justify" style:justify-single-word="false" fo:text-indent="0cm" style:auto-text-indent="false">
        <style:tab-stops>
          <style:tab-stop style:position="0.751cm"/>
        </style:tab-stops>
      </style:paragraph-properties>
      <style:text-properties fo:background-color="transparent"/>
    </style:style>
    <style:style style:name="P68" style:family="paragraph" style:parent-style-name="Standard">
      <style:paragraph-properties fo:margin-left="0.501cm" fo:margin-right="0cm" fo:line-height="130%" fo:text-align="justify" style:justify-single-word="false" fo:text-indent="0cm" style:auto-text-indent="false">
        <style:tab-stops>
          <style:tab-stop style:position="-1.501cm"/>
        </style:tab-stops>
      </style:paragraph-properties>
      <style:text-properties fo:background-color="transparent"/>
    </style:style>
    <style:style style:name="P69" style:family="paragraph" style:parent-style-name="Standard">
      <style:paragraph-properties fo:margin-left="0.501cm" fo:margin-right="0cm" fo:line-height="130%" fo:text-align="justify" style:justify-single-word="false" fo:text-indent="0cm" style:auto-text-indent="false">
        <style:tab-stops>
          <style:tab-stop style:position="15.503cm"/>
        </style:tab-stops>
      </style:paragraph-properties>
      <style:text-properties fo:background-color="transparent"/>
    </style:style>
    <style:style style:name="P70" style:family="paragraph" style:parent-style-name="Standard">
      <style:paragraph-properties fo:margin-left="0.501cm" fo:margin-right="0cm" fo:line-height="130%" fo:text-align="justify" style:justify-single-word="false" fo:text-indent="0cm" style:auto-text-indent="false">
        <style:tab-stops>
          <style:tab-stop style:position="16.252cm" style:type="right"/>
        </style:tab-stops>
      </style:paragraph-properties>
      <style:text-properties fo:background-color="transparent"/>
    </style:style>
    <style:style style:name="P71" style:family="paragraph" style:parent-style-name="Standard">
      <style:paragraph-properties fo:margin-left="0.501cm" fo:margin-right="0cm" fo:line-height="130%" fo:text-align="center" style:justify-single-word="false" fo:text-indent="0cm" style:auto-text-indent="false" fo:keep-with-next="always"/>
      <style:text-properties style:font-name="Garamond" style:text-underline-style="solid" style:text-underline-width="auto" style:text-underline-color="font-color" fo:font-weight="bold" style:font-weight-asian="bold" style:font-name-complex="Arial1" style:font-weight-complex="bold"/>
    </style:style>
    <style:style style:name="P72" style:family="paragraph" style:parent-style-name="Text_20_body">
      <style:paragraph-properties fo:margin-left="0.501cm" fo:margin-right="0cm" fo:margin-top="0cm" fo:margin-bottom="0cm" fo:text-indent="0cm" style:auto-text-indent="false"/>
      <style:text-properties fo:color="#000000"/>
    </style:style>
    <style:style style:name="P73" style:family="paragraph" style:parent-style-name="Text_20_body">
      <style:paragraph-properties fo:margin-left="0.501cm" fo:margin-right="0cm" fo:margin-top="0cm" fo:margin-bottom="0cm" fo:text-indent="0cm" style:auto-text-indent="false"/>
      <style:text-properties fo:color="#000000" style:font-name="Garamond1" fo:font-weight="bold"/>
    </style:style>
    <style:style style:name="P74" style:family="paragraph" style:parent-style-name="Standard">
      <style:paragraph-properties fo:margin-left="0.501cm" fo:margin-right="0cm" fo:line-height="130%" fo:text-align="center" style:justify-single-word="false" fo:text-indent="0cm" style:auto-text-indent="false" fo:break-before="page"/>
      <style:text-properties style:font-name="Garamond" fo:font-weight="bold" style:font-weight-asian="bold" style:font-name-complex="Arial1"/>
    </style:style>
    <style:style style:name="P75" style:family="paragraph" style:parent-style-name="Text_20_body">
      <style:paragraph-properties fo:margin-left="0.501cm" fo:margin-right="0cm" fo:line-height="107%" fo:text-indent="0cm" style:auto-text-indent="false"/>
    </style:style>
    <style:style style:name="P76" style:family="paragraph" style:parent-style-name="Text_20_body">
      <style:paragraph-properties fo:margin-left="0.501cm" fo:margin-right="0cm" fo:line-height="130%" fo:text-align="justify" style:justify-single-word="false" fo:text-indent="0cm" style:auto-text-indent="false"/>
      <style:text-properties style:font-name="Garamond1" fo:font-weight="bold"/>
    </style:style>
    <style:style style:name="P77" style:family="paragraph" style:parent-style-name="Text_20_body">
      <style:paragraph-properties fo:margin-left="0.501cm" fo:margin-right="0cm" fo:line-height="130%" fo:text-align="justify" style:justify-single-word="false" fo:text-indent="0cm" style:auto-text-indent="false"/>
      <style:text-properties fo:color="#000000" style:font-name="Garamond1"/>
    </style:style>
    <style:style style:name="P78" style:family="paragraph" style:parent-style-name="Text_20_body">
      <style:paragraph-properties fo:margin-left="0.501cm" fo:margin-right="0cm" fo:line-height="130%" fo:text-align="justify" style:justify-single-word="false" fo:text-indent="0cm" style:auto-text-indent="false"/>
      <style:text-properties fo:color="#000000" style:font-name="Garamond1" fo:font-weight="bold"/>
    </style:style>
    <style:style style:name="P79" style:family="paragraph" style:parent-style-name="Text_20_body">
      <style:paragraph-properties fo:margin-left="0.501cm" fo:margin-right="0cm" fo:text-align="justify" style:justify-single-word="false" fo:text-indent="0cm" style:auto-text-indent="false"/>
      <style:text-properties fo:color="#000000" style:font-name="Garamond1" fo:font-weight="bold"/>
    </style:style>
    <style:style style:name="P80" style:family="paragraph" style:parent-style-name="Text_20_body">
      <style:paragraph-properties fo:margin-left="0.501cm" fo:margin-right="0cm" fo:text-align="justify" style:justify-single-word="false" fo:text-indent="0cm" style:auto-text-indent="false"/>
      <style:text-properties fo:color="#000000" style:font-name="Garamond1"/>
    </style:style>
    <style:style style:name="P81" style:family="paragraph" style:parent-style-name="Text_20_body">
      <style:paragraph-properties fo:margin-left="0.501cm" fo:margin-right="0cm" fo:line-height="130%" fo:text-align="justify" style:justify-single-word="false" fo:text-indent="0cm" style:auto-text-indent="false"/>
      <style:text-properties fo:color="#000000"/>
    </style:style>
    <style:style style:name="P82" style:family="paragraph" style:parent-style-name="Text_20_body">
      <style:paragraph-properties fo:margin-left="0.501cm" fo:margin-right="0cm" fo:text-align="justify" style:justify-single-word="false" fo:text-indent="0cm" style:auto-text-indent="false"/>
      <style:text-properties fo:color="#000000"/>
    </style:style>
    <style:style style:name="P83" style:family="paragraph" style:parent-style-name="Text_20_body">
      <style:paragraph-properties fo:margin-left="0.501cm" fo:margin-right="0cm" fo:text-align="justify" style:justify-single-word="false" fo:text-indent="0cm" style:auto-text-indent="false"/>
    </style:style>
    <style:style style:name="P84" style:family="paragraph" style:parent-style-name="Standard">
      <style:paragraph-properties fo:margin-left="0.501cm" fo:margin-right="0cm" fo:line-height="130%" fo:text-align="justify" style:justify-single-word="false" fo:text-indent="-0.501cm" style:auto-text-indent="false">
        <style:tab-stops>
          <style:tab-stop style:position="-3.752cm"/>
          <style:tab-stop style:position="1.27cm"/>
        </style:tab-stops>
      </style:paragraph-properties>
      <style:text-properties style:font-name="Garamond" fo:font-weight="bold" style:font-weight-asian="bold" style:font-name-complex="Arial1"/>
    </style:style>
    <style:style style:name="P85" style:family="paragraph" style:parent-style-name="Text_20_body">
      <style:paragraph-properties fo:margin-left="0.501cm" fo:margin-right="0cm" fo:line-height="130%" fo:text-align="justify" style:justify-single-word="false" fo:text-indent="-0.501cm" style:auto-text-indent="false"/>
      <style:text-properties fo:color="#000000"/>
    </style:style>
    <style:style style:name="P86" style:family="paragraph" style:parent-style-name="Standard">
      <style:paragraph-properties fo:margin-left="0.501cm" fo:margin-right="-0.005cm" fo:text-align="justify" style:justify-single-word="false" fo:text-indent="0cm" style:auto-text-indent="false">
        <style:tab-stops>
          <style:tab-stop style:position="0.494cm"/>
          <style:tab-stop style:position="13.582cm"/>
        </style:tab-stops>
      </style:paragraph-properties>
    </style:style>
    <style:style style:name="P87" style:family="paragraph" style:parent-style-name="Standard">
      <style:paragraph-properties fo:margin-left="0.501cm" fo:margin-right="-0.005cm" fo:text-align="justify" style:justify-single-word="false" fo:text-indent="0cm" style:auto-text-indent="false">
        <style:tab-stops>
          <style:tab-stop style:position="0.494cm"/>
          <style:tab-stop style:position="13.582cm"/>
        </style:tab-stops>
      </style:paragraph-properties>
      <style:text-properties style:font-name="Garamond" style:font-size-complex="12pt"/>
    </style:style>
    <style:style style:name="P88" style:family="paragraph" style:parent-style-name="Standard">
      <style:paragraph-properties fo:margin-left="0.501cm" fo:margin-right="-0.005cm" fo:text-align="justify" style:justify-single-word="false" fo:text-indent="0cm" style:auto-text-indent="false">
        <style:tab-stops>
          <style:tab-stop style:position="0.494cm"/>
          <style:tab-stop style:position="13.582cm"/>
        </style:tab-stops>
      </style:paragraph-properties>
      <style:text-properties style:use-window-font-color="true" style:font-name="Garamond" style:font-size-complex="12pt"/>
    </style:style>
    <style:style style:name="P89" style:family="paragraph" style:parent-style-name="Standard">
      <style:paragraph-properties fo:margin-left="0.501cm" fo:margin-right="0cm" fo:line-height="130%" fo:text-align="center" style:justify-single-word="false" fo:text-indent="-0.635cm" style:auto-text-indent="false"/>
      <style:text-properties style:font-name="Garamond" fo:font-weight="bold" style:font-weight-asian="bold" style:font-name-complex="Arial1"/>
    </style:style>
    <style:style style:name="P90" style:family="paragraph" style:parent-style-name="Standard">
      <style:paragraph-properties fo:margin-left="0.501cm" fo:margin-right="0cm" fo:line-height="130%" fo:text-align="center" style:justify-single-word="false" fo:text-indent="-0.635cm" style:auto-text-indent="false">
        <style:tab-stops>
          <style:tab-stop style:position="-1.501cm"/>
        </style:tab-stops>
      </style:paragraph-properties>
      <style:text-properties style:font-name="Garamond" fo:font-weight="bold" style:font-weight-asian="bold" style:font-name-complex="Arial1"/>
    </style:style>
    <style:style style:name="P91" style:family="paragraph" style:parent-style-name="Standard">
      <style:paragraph-properties fo:margin-left="0cm" fo:margin-right="0cm" fo:line-height="130%" fo:text-align="justify" style:justify-single-word="false" fo:text-indent="0cm" style:auto-text-indent="false">
        <style:tab-stops>
          <style:tab-stop style:position="0.318cm"/>
        </style:tab-stops>
      </style:paragraph-properties>
      <style:text-properties style:font-name="Garamond" style:font-name-complex="Arial1"/>
    </style:style>
    <style:style style:name="P92" style:family="paragraph" style:parent-style-name="Standard">
      <style:paragraph-properties fo:margin-left="0cm" fo:margin-right="0cm" fo:line-height="130%" fo:text-align="center" style:justify-single-word="false" fo:text-indent="0cm" style:auto-text-indent="false"/>
      <style:text-properties style:font-name="Garamond" style:font-name-complex="Arial1"/>
    </style:style>
    <style:style style:name="P93" style:family="paragraph" style:parent-style-name="Standard">
      <style:paragraph-properties fo:margin-left="0cm" fo:margin-right="0cm" fo:line-height="130%" fo:text-align="justify" style:justify-single-word="false" fo:text-indent="0cm" style:auto-text-indent="false">
        <style:tab-stops>
          <style:tab-stop style:position="0.318cm"/>
        </style:tab-stops>
      </style:paragraph-properties>
      <style:text-properties style:font-name="Garamond" fo:background-color="transparent" style:font-name-complex="Arial1"/>
    </style:style>
    <style:style style:name="P94" style:family="paragraph" style:parent-style-name="Text_20_body">
      <style:paragraph-properties fo:margin-left="0cm" fo:margin-right="0cm" fo:text-align="justify" style:justify-single-word="false" fo:text-indent="0cm" style:auto-text-indent="false"/>
      <style:text-properties fo:color="#000000"/>
    </style:style>
    <style:style style:name="P95" style:family="paragraph" style:parent-style-name="t34">
      <style:paragraph-properties fo:margin-left="0.501cm" fo:margin-right="0.173cm" fo:line-height="100%" fo:text-align="center" style:justify-single-word="false" fo:text-indent="0cm" style:auto-text-indent="false">
        <style:tab-stops>
          <style:tab-stop style:position="0.494cm"/>
          <style:tab-stop style:position="13.582cm"/>
        </style:tab-stops>
      </style:paragraph-properties>
      <style:text-properties style:font-name="Garamond" style:font-name-complex="Arial1" style:font-size-complex="12pt"/>
    </style:style>
    <style:style style:name="P96" style:family="paragraph" style:parent-style-name="t34">
      <style:paragraph-properties fo:margin-left="0.501cm" fo:margin-right="0.173cm" fo:line-height="100%" fo:text-align="justify" style:justify-single-word="false" fo:text-indent="0cm" style:auto-text-indent="false">
        <style:tab-stops>
          <style:tab-stop style:position="0.494cm"/>
          <style:tab-stop style:position="13.582cm"/>
        </style:tab-stops>
      </style:paragraph-properties>
      <style:text-properties style:font-name="Garamond" style:font-name-complex="Arial1" style:font-size-complex="12pt"/>
    </style:style>
    <style:style style:name="P97" style:family="paragraph" style:parent-style-name="t34">
      <style:paragraph-properties fo:margin-left="0.501cm" fo:margin-right="0.173cm" fo:line-height="100%" fo:text-indent="0cm" style:auto-text-indent="false">
        <style:tab-stops>
          <style:tab-stop style:position="0.494cm"/>
          <style:tab-stop style:position="13.582cm"/>
        </style:tab-stops>
      </style:paragraph-properties>
      <style:text-properties style:font-name="Garamond" style:font-name-complex="Arial1" style:font-size-complex="12pt"/>
    </style:style>
    <style:style style:name="P98" style:family="paragraph" style:parent-style-name="t34">
      <style:paragraph-properties fo:margin-left="0.501cm" fo:margin-right="0.173cm" fo:line-height="100%" fo:text-align="justify" style:justify-single-word="false" fo:text-indent="0cm" style:auto-text-indent="false">
        <style:tab-stops>
          <style:tab-stop style:position="0.494cm"/>
          <style:tab-stop style:position="13.582cm"/>
        </style:tab-stops>
      </style:paragraph-properties>
      <style:text-properties style:font-name="Garamond" fo:font-weight="bold" style:font-weight-asian="bold" style:font-name-complex="Arial1" style:font-size-complex="12pt" style:font-weight-complex="bold"/>
    </style:style>
    <style:style style:name="P99" style:family="paragraph" style:parent-style-name="t34">
      <style:paragraph-properties fo:margin-left="0.501cm" fo:margin-right="0.173cm" fo:line-height="100%" fo:text-align="center" style:justify-single-word="false" fo:text-indent="0cm" style:auto-text-indent="false">
        <style:tab-stops>
          <style:tab-stop style:position="0.494cm"/>
          <style:tab-stop style:position="13.582cm"/>
        </style:tab-stops>
      </style:paragraph-properties>
      <style:text-properties style:font-name="Garamond" fo:font-weight="bold" style:font-weight-asian="bold" style:font-name-complex="Arial1" style:font-size-complex="12pt" style:font-weight-complex="bold"/>
    </style:style>
    <style:style style:name="P100" style:family="paragraph" style:parent-style-name="t34">
      <style:paragraph-properties fo:margin-left="0.501cm" fo:margin-right="0.173cm" fo:line-height="100%" fo:text-align="justify" style:justify-single-word="false" fo:text-indent="0cm" style:auto-text-indent="false">
        <style:tab-stops>
          <style:tab-stop style:position="0.494cm"/>
          <style:tab-stop style:position="13.582cm"/>
        </style:tab-stops>
      </style:paragraph-properties>
      <style:text-properties style:font-name="Garamond" style:font-name-complex="Times2" style:font-size-complex="12pt"/>
    </style:style>
    <style:style style:name="P101" style:family="paragraph" style:parent-style-name="Text_20_body">
      <style:paragraph-properties fo:margin-left="0.54cm" fo:margin-right="0cm" fo:line-height="130%" fo:text-align="justify" style:justify-single-word="false" fo:text-indent="0cm" style:auto-text-indent="false"/>
      <style:text-properties fo:color="#000000" style:font-name="Garamond1"/>
    </style:style>
    <style:style style:name="P102" style:family="paragraph" style:parent-style-name="Standard">
      <style:paragraph-properties fo:margin-left="0.351cm" fo:margin-right="0cm" fo:line-height="130%" fo:text-align="justify" style:justify-single-word="false" fo:text-indent="0cm" style:auto-text-indent="false">
        <style:tab-stops>
          <style:tab-stop style:position="0.318cm"/>
        </style:tab-stops>
      </style:paragraph-properties>
      <style:text-properties style:font-name="Garamond" style:font-name-complex="Arial1"/>
    </style:style>
    <style:style style:name="P103" style:family="paragraph" style:parent-style-name="Standard">
      <style:paragraph-properties fo:margin-left="0.492cm" fo:margin-right="0cm" fo:line-height="130%" fo:text-align="justify" style:justify-single-word="false" fo:text-indent="0cm" style:auto-text-indent="false">
        <style:tab-stops>
          <style:tab-stop style:position="-0.751cm"/>
        </style:tab-stops>
      </style:paragraph-properties>
      <style:text-properties style:font-name="Garamond"/>
    </style:style>
    <style:style style:name="P104" style:family="paragraph" style:parent-style-name="Text_20_body">
      <style:paragraph-properties fo:margin-top="0cm" fo:margin-bottom="0cm" fo:text-align="center" style:justify-single-word="false" fo:padding="0.049cm" fo:border="0.035cm solid #000000"/>
    </style:style>
    <style:style style:name="P105" style:family="paragraph" style:parent-style-name="Text_20_body">
      <style:paragraph-properties fo:margin-top="0cm" fo:margin-bottom="0cm" fo:text-align="center" style:justify-single-word="false" fo:padding="0.049cm" fo:border="0.035cm solid #000000"/>
      <style:text-properties style:font-name="Garamond1" fo:font-weight="bold"/>
    </style:style>
    <style:style style:name="P106" style:family="paragraph" style:parent-style-name="Text_20_body">
      <style:paragraph-properties fo:margin-left="1.868cm" fo:margin-right="0cm" fo:line-height="130%" fo:text-align="justify" style:justify-single-word="false" fo:text-indent="-0.635cm" style:auto-text-indent="false"/>
    </style:style>
    <style:style style:name="P107" style:family="paragraph" style:parent-style-name="Text_20_body">
      <style:paragraph-properties fo:margin-left="2.503cm" fo:margin-right="0cm" fo:line-height="130%" fo:text-align="justify" style:justify-single-word="false" fo:text-indent="-0.635cm" style:auto-text-indent="false"/>
    </style:style>
    <style:style style:name="P108" style:family="paragraph" style:parent-style-name="Text_20_body">
      <style:paragraph-properties fo:margin-left="1.771cm" fo:margin-right="0cm" fo:line-height="130%" fo:text-align="justify" style:justify-single-word="false" fo:text-indent="-0.635cm" style:auto-text-indent="false"/>
    </style:style>
    <style:style style:name="P109" style:family="paragraph" style:parent-style-name="Text_20_body">
      <style:paragraph-properties fo:margin-left="2.406cm" fo:margin-right="0cm" fo:line-height="130%" fo:text-align="justify" style:justify-single-word="false" fo:text-indent="-0.635cm" style:auto-text-indent="false"/>
    </style:style>
    <style:style style:name="P110" style:family="paragraph" style:parent-style-name="Text_20_body">
      <style:paragraph-properties fo:margin-left="3.041cm" fo:margin-right="0cm" fo:line-height="130%" fo:text-align="justify" style:justify-single-word="false" fo:text-indent="-0.635cm" style:auto-text-indent="false"/>
    </style:style>
    <style:style style:name="P111" style:family="paragraph" style:parent-style-name="Table_20_Contents">
      <style:paragraph-properties fo:text-align="justify" style:justify-single-word="false"/>
    </style:style>
    <style:style style:name="P112" style:family="paragraph" style:parent-style-name="Table_20_Contents">
      <style:paragraph-properties fo:text-align="end" style:justify-single-word="false"/>
    </style:style>
    <style:style style:name="P113" style:family="paragraph" style:parent-style-name="Table_20_Contents">
      <style:paragraph-properties fo:text-align="justify" style:justify-single-word="false"/>
      <style:text-properties style:font-name="Garamond"/>
    </style:style>
    <style:style style:name="P114" style:family="paragraph" style:parent-style-name="Table_20_Contents">
      <style:paragraph-properties fo:text-align="end" style:justify-single-word="false"/>
      <style:text-properties style:font-name="Garamond"/>
    </style:style>
    <style:style style:name="P115" style:family="paragraph" style:parent-style-name="Table_20_Contents">
      <style:paragraph-properties fo:text-align="justify" style:justify-single-word="false"/>
      <style:text-properties style:font-name="Garamond" fo:font-weight="bold" style:font-weight-asian="bold" style:font-weight-complex="bold"/>
    </style:style>
    <style:style style:name="P116" style:family="paragraph" style:parent-style-name="Table_20_Contents">
      <style:paragraph-properties fo:text-align="end" style:justify-single-word="false"/>
      <style:text-properties style:font-name="Garamond" fo:font-weight="bold" style:font-weight-asian="bold" style:font-weight-complex="bold"/>
    </style:style>
    <style:style style:name="P117" style:family="paragraph" style:parent-style-name="Text_20_body">
      <style:paragraph-properties fo:margin-left="1.771cm" fo:margin-right="0cm" fo:line-height="130%" fo:text-align="justify" style:justify-single-word="false" fo:text-indent="0cm" style:auto-text-indent="false"/>
    </style:style>
    <style:style style:name="P118" style:family="paragraph" style:parent-style-name="Text_20_body">
      <style:paragraph-properties fo:margin-left="0.515cm" fo:margin-right="0cm" fo:line-height="130%" fo:text-align="justify" style:justify-single-word="false" fo:orphans="2" fo:widows="2" fo:text-indent="0cm" style:auto-text-indent="false" style:writing-mode="lr-tb"/>
    </style:style>
    <style:style style:name="P119" style:family="paragraph" style:parent-style-name="Text_20_body">
      <style:paragraph-properties fo:margin-left="0.515cm" fo:margin-right="0cm" fo:line-height="130%" fo:text-align="justify" style:justify-single-word="false" fo:orphans="2" fo:widows="2" fo:text-indent="0cm" style:auto-text-indent="false" style:writing-mode="lr-tb"/>
      <style:text-properties fo:color="#000000" style:font-name="Garamond1"/>
    </style:style>
    <style:style style:name="P120" style:family="paragraph" style:parent-style-name="Standard" style:master-page-name="Standard">
      <style:paragraph-properties fo:margin-left="0.501cm" fo:margin-right="0cm" fo:line-height="130%" fo:text-align="center" style:justify-single-word="false" fo:text-indent="0cm" style:auto-text-indent="false" style:page-number="auto"/>
      <style:text-properties style:font-name="Garamond" fo:font-style="italic" fo:font-weight="bold" style:font-style-asian="italic" style:font-weight-asian="bold" style:font-name-complex="Arial1"/>
    </style:style>
    <style:style style:name="P121" style:family="paragraph" style:parent-style-name="Standard" style:list-style-name="L1">
      <style:paragraph-properties fo:margin-left="0.501cm" fo:margin-right="0cm" fo:margin-top="0cm" fo:margin-bottom="0cm" fo:line-height="100%" fo:text-align="justify" style:justify-single-word="false" fo:orphans="2" fo:widows="2" fo:hyphenation-ladder-count="no-limit" fo:text-indent="0cm" style:auto-text-indent="false"/>
      <style:text-properties fo:color="#000000" style:font-name="Garamond" style:font-name-complex="Times New Roman1" style:font-size-complex="12pt" fo:hyphenate="false" fo:hyphenation-remain-char-count="2" fo:hyphenation-push-char-count="2"/>
    </style:style>
    <style:style style:name="P122" style:family="paragraph" style:parent-style-name="Standard">
      <style:paragraph-properties fo:margin-left="0.501cm" fo:margin-right="0cm" fo:line-height="130%" fo:text-align="justify" style:justify-single-word="false" fo:text-indent="0cm" style:auto-text-indent="false">
        <style:tab-stops>
          <style:tab-stop style:position="0.318cm"/>
        </style:tab-stops>
      </style:paragraph-properties>
    </style:style>
    <style:style style:name="P123" style:family="paragraph" style:parent-style-name="Standard" style:list-style-name="L1">
      <style:paragraph-properties fo:margin-top="0cm" fo:margin-bottom="0cm" fo:line-height="100%" fo:text-align="justify" style:justify-single-word="false" fo:orphans="2" fo:widows="2" fo:hyphenation-ladder-count="no-limit"/>
      <style:text-properties fo:color="#000000" style:font-name="Garamond" style:font-name-complex="Times New Roman1" style:font-size-complex="12pt" fo:hyphenate="false" fo:hyphenation-remain-char-count="2" fo:hyphenation-push-char-count="2"/>
    </style:style>
    <style:style style:name="P124" style:family="paragraph" style:parent-style-name="Standard">
      <style:paragraph-properties fo:margin-left="0.501cm" fo:margin-right="0cm" fo:line-height="130%" fo:text-align="justify" style:justify-single-word="false" fo:text-indent="-0.635cm" style:auto-text-indent="false">
        <style:tab-stops>
          <style:tab-stop style:position="-1.251cm"/>
        </style:tab-stops>
      </style:paragraph-properties>
    </style:style>
    <style:style style:name="P125" style:family="paragraph" style:parent-style-name="Standard">
      <style:paragraph-properties fo:margin-left="0.501cm" fo:margin-right="0cm" fo:line-height="130%" fo:text-align="center" style:justify-single-word="false" fo:text-indent="-0.501cm" style:auto-text-indent="false"/>
      <style:text-properties style:font-name="Garamond" fo:font-weight="bold" style:font-weight-asian="bold" style:font-name-complex="Arial1"/>
    </style:style>
    <style:style style:name="P126" style:family="paragraph" style:parent-style-name="Text_20_body" style:list-style-name="L3">
      <style:paragraph-properties fo:line-height="130%" fo:text-align="justify" style:justify-single-word="false"/>
      <style:text-properties fo:color="#000000" style:font-name="Garamond1"/>
    </style:style>
    <style:style style:name="P127" style:family="paragraph" style:parent-style-name="Text_20_body" style:list-style-name="L4">
      <style:paragraph-properties fo:line-height="130%" fo:text-align="justify" style:justify-single-word="false"/>
      <style:text-properties fo:color="#000000" style:font-name="Garamond1"/>
    </style:style>
    <style:style style:name="P128" style:family="paragraph" style:parent-style-name="Text_20_body" style:list-style-name="L5">
      <style:paragraph-properties fo:line-height="130%" fo:text-align="justify" style:justify-single-word="false"/>
      <style:text-properties fo:color="#000000" style:font-name="Garamond1"/>
    </style:style>
    <style:style style:name="P129" style:family="paragraph" style:parent-style-name="Text_20_body" style:list-style-name="L2">
      <style:paragraph-properties fo:margin-left="0cm" fo:margin-right="0cm" fo:line-height="130%" fo:text-align="justify" style:justify-single-word="false" fo:text-indent="0cm" style:auto-text-indent="false" fo:break-before="page">
        <style:tab-stops>
          <style:tab-stop style:position="-0.751cm"/>
        </style:tab-stops>
      </style:paragraph-properties>
    </style:style>
    <style:style style:name="P130" style:family="paragraph">
      <style:paragraph-properties fo:text-align="center"/>
      <style:text-properties fo:font-size="18pt"/>
    </style:style>
    <style:style style:name="T1" style:family="text">
      <style:text-properties fo:font-weight="bold" style:font-weight-asian="bold" style:font-weight-complex="bold"/>
    </style:style>
    <style:style style:name="T2" style:family="text">
      <style:text-properties style:font-name="Garamond"/>
    </style:style>
    <style:style style:name="T3" style:family="text">
      <style:text-properties style:font-name="Garamond" fo:font-weight="bold" style:font-weight-asian="bold" style:font-name-complex="Arial1"/>
    </style:style>
    <style:style style:name="T4" style:family="text">
      <style:text-properties style:font-name="Garamond" fo:font-weight="bold" style:font-weight-asian="bold" style:font-name-complex="Arial1" style:font-style-complex="italic" style:font-weight-complex="bold"/>
    </style:style>
    <style:style style:name="T5" style:family="text">
      <style:text-properties style:font-name="Garamond" fo:font-weight="bold" style:font-weight-asian="bold" style:font-name-complex="Arial1" style:font-weight-complex="bold"/>
    </style:style>
    <style:style style:name="T6" style:family="text">
      <style:text-properties style:font-name="Garamond" fo:font-weight="bold" fo:background-color="transparent" style:font-weight-asian="bold" style:font-name-complex="Arial1"/>
    </style:style>
    <style:style style:name="T7" style:family="text">
      <style:text-properties style:font-name="Garamond" style:text-underline-style="solid" style:text-underline-width="auto" style:text-underline-color="font-color" style:font-size-complex="12pt"/>
    </style:style>
    <style:style style:name="T8" style:family="text">
      <style:text-properties style:font-name="Garamond" style:text-underline-style="solid" style:text-underline-width="auto" style:text-underline-color="font-color" style:font-name-complex="Times New Roman1" style:font-size-complex="12pt"/>
    </style:style>
    <style:style style:name="T9" style:family="text">
      <style:text-properties style:font-name="Garamond" style:font-name-complex="Arial1"/>
    </style:style>
    <style:style style:name="T10" style:family="text">
      <style:text-properties style:font-name="Garamond" style:font-name-complex="Arial1" style:font-style-complex="italic" style:font-weight-complex="bold"/>
    </style:style>
    <style:style style:name="T11" style:family="text">
      <style:text-properties style:font-name="Garamond" style:font-name-complex="Bookman Old Style"/>
    </style:style>
    <style:style style:name="T12" style:family="text">
      <style:text-properties style:font-name="Garamond" style:font-size-complex="12pt"/>
    </style:style>
    <style:style style:name="T13" style:family="text">
      <style:text-properties style:font-name="Garamond" fo:letter-spacing="-0.007cm" fo:font-weight="bold" style:font-weight-asian="bold" style:font-name-complex="Arial1"/>
    </style:style>
    <style:style style:name="T14" style:family="text">
      <style:text-properties style:font-name="Garamond" fo:letter-spacing="-0.007cm" style:font-name-complex="Arial1"/>
    </style:style>
    <style:style style:name="T15" style:family="text">
      <style:text-properties style:font-name="Garamond" fo:letter-spacing="-0.011cm" fo:font-weight="bold" fo:background-color="transparent" style:font-weight-asian="bold" style:font-name-complex="Arial1"/>
    </style:style>
    <style:style style:name="T16" style:family="text">
      <style:text-properties style:font-name="Garamond" fo:letter-spacing="-0.011cm" fo:background-color="transparent" style:font-name-complex="Arial1"/>
    </style:style>
    <style:style style:name="T17" style:family="text">
      <style:text-properties style:font-name="Garamond" fo:background-color="transparent" style:font-name-complex="Arial1"/>
    </style:style>
    <style:style style:name="T18" style:family="text">
      <style:text-properties style:font-name="Garamond" style:font-name-complex="Times New Roman1" style:font-size-complex="12pt"/>
    </style:style>
    <style:style style:name="T19" style:family="text">
      <style:text-properties style:font-name="Garamond" style:text-underline-style="none" style:font-size-complex="12pt"/>
    </style:style>
    <style:style style:name="T20" style:family="text">
      <style:text-properties fo:color="#000000"/>
    </style:style>
    <style:style style:name="T21" style:family="text">
      <style:text-properties fo:color="#000000" style:font-name="Garamond" style:font-name-complex="Arial1"/>
    </style:style>
    <style:style style:name="T22" style:family="text">
      <style:text-properties fo:color="#000000" style:font-name="Times1" fo:font-size="12pt" style:text-underline-style="solid" style:text-underline-width="auto" style:text-underline-color="font-color" fo:font-weight="bold" style:font-size-asian="12pt" style:font-weight-asian="bold" style:font-name-complex="Times1" style:font-size-complex="12pt" style:font-weight-complex="bold"/>
    </style:style>
    <style:style style:name="T23" style:family="text">
      <style:text-properties fo:color="#000000" style:font-name="Symbol"/>
    </style:style>
    <style:style style:name="T24" style:family="text">
      <style:text-properties fo:color="#000000" style:font-name="Garamond1"/>
    </style:style>
    <style:style style:name="T25" style:family="text">
      <style:text-properties fo:color="#000000" style:font-name="Garamond1" fo:font-weight="bold"/>
    </style:style>
    <style:style style:name="T26" style:family="text">
      <style:text-properties fo:color="#000000" style:font-name="Garamond1" fo:font-size="11pt"/>
    </style:style>
    <style:style style:name="T27" style:family="text">
      <style:text-properties fo:color="#000000" fo:font-size="11pt"/>
    </style:style>
    <style:style style:name="T28" style:family="text">
      <style:text-properties style:font-name="Times New Roman" style:font-name-complex="Arial1" style:font-size-complex="12pt"/>
    </style:style>
    <style:style style:name="T29" style:family="text">
      <style:text-properties style:font-name="Garamond2" fo:font-size="12pt" fo:font-weight="bold" fo:background-color="transparent" style:font-size-asian="12pt" style:font-weight-asian="bold" style:font-size-complex="12pt" style:font-weight-complex="bold"/>
    </style:style>
    <style:style style:name="T30" style:family="text">
      <style:text-properties style:font-name="Garamond2" fo:font-size="12pt" fo:font-weight="normal" fo:background-color="transparent" style:font-size-asian="12pt" style:font-weight-asian="normal" style:font-size-complex="12pt" style:font-weight-complex="normal"/>
    </style:style>
    <style:style style:name="T31" style:family="text">
      <style:text-properties style:text-position="super 58%" fo:font-size="14pt" style:font-name-asian="Garamond2" style:font-size-asian="14pt" style:font-size-complex="14pt"/>
    </style:style>
    <style:style style:name="T32" style:family="text">
      <style:text-properties fo:font-size="14pt" style:font-name-asian="Garamond2" style:font-size-asian="14pt" style:font-size-complex="14pt"/>
    </style:style>
    <style:style style:name="T33" style:family="text">
      <style:text-properties style:font-name="Times1" fo:font-size="12pt" style:text-underline-style="solid" style:text-underline-width="auto" style:text-underline-color="font-color" fo:font-weight="bold" style:font-size-asian="12pt" style:font-weight-asian="bold" style:font-name-complex="Times1" style:font-size-complex="12pt" style:font-weight-complex="bold"/>
    </style:style>
    <style:style style:name="T34" style:family="text">
      <style:text-properties style:font-name="Times1" fo:font-size="12pt" fo:language="en" fo:country="US" style:text-underline-style="solid" style:text-underline-width="auto" style:text-underline-color="font-color" fo:font-weight="bold" style:font-size-asian="12pt" style:font-weight-asian="bold" style:font-name-complex="Times1" style:font-size-complex="12pt" style:font-weight-complex="bold"/>
    </style:style>
    <style:style style:name="T35" style:family="text">
      <style:text-properties fo:font-variant="normal" fo:text-transform="none" fo:color="#000000"/>
    </style:style>
    <style:style style:name="T36" style:family="text">
      <style:text-properties fo:font-variant="normal" fo:text-transform="none" fo:color="#000000" style:font-name="Symbol"/>
    </style:style>
    <style:style style:name="T37" style:family="text">
      <style:text-properties fo:font-variant="normal" fo:text-transform="none" fo:color="#000000" style:font-name="Garamond1"/>
    </style:style>
    <style:style style:name="fr1" style:family="graphic" style:parent-style-name="Frame">
      <style:graphic-properties fo:margin-left="-0.002cm" fo:margin-right="-0.002cm" fo:margin-top="0cm" fo:margin-bottom="0cm" style:wrap="none" style:vertical-pos="from-top" style:vertical-rel="paragraph" style:horizontal-pos="right" style:horizontal-rel="page-content" fo:padding="0cm" fo:border="none"/>
    </style:style>
    <text:list-style style:name="L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1cm" fo:text-indent="-0.635cm" fo:margin-left="6.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6cm" fo:text-indent="-0.635cm" fo:margin-left="7.486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1cm" fo:text-indent="-0.635cm" fo:margin-left="6.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6cm" fo:text-indent="-0.635cm" fo:margin-left="7.486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1cm" fo:text-indent="-0.635cm" fo:margin-left="6.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6cm" fo:text-indent="-0.635cm" fo:margin-left="7.486cm"/>
        </style:list-level-properties>
      </text:list-level-style-bullet>
    </text:list-style>
    <style:style style:name="gr1" style:family="graphic">
      <style:graphic-properties draw:stroke="none"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
      <text:p text:style-name="P59">SOCIETA’ AGGIUDICATRICE LUCCA CREA Srl</text:p>
      <text:p text:style-name="P17"/>
      <text:p text:style-name="P71">CAPITOLATO D’ONERI </text:p>
      <text:p text:style-name="P71"/>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P18"/>
          </table:table-cell>
          <table:table-cell table:style-name="Table1.B1" office:value-type="string">
            <text:p text:style-name="P10">Euro</text:p>
          </table:table-cell>
          <table:table-cell table:style-name="Table1.C1" table:number-columns-spanned="2" office:value-type="string">
            <text:p text:style-name="P10"/>
          </table:table-cell>
          <table:covered-table-cell/>
          <table:table-cell table:style-name="Table1.E1" table:number-columns-spanned="2" office:value-type="string">
            <text:p text:style-name="P19"/>
          </table:table-cell>
          <table:covered-table-cell/>
        </table:table-row>
        <table:table-row table:style-name="Table1.2">
          <table:table-cell table:style-name="Table1.B1" table:number-columns-spanned="3" office:value-type="string">
            <text:p text:style-name="P20">Importo servizio assistenza tecnica sede, connettorizzazione e assistenza progettazione rete, assistenza sistemistica e tecnica ICT per la manifestazione Lucca Comics &amp; Games </text:p>
          </table:table-cell>
          <table:covered-table-cell/>
          <table:covered-table-cell/>
          <table:table-cell table:style-name="Table1.D2" table:number-columns-spanned="2" office:value-type="currency" office:currency="EUR" office:value="59250.32">
            <text:p text:style-name="P32">€ 59.250,32</text:p>
          </table:table-cell>
          <table:covered-table-cell/>
          <table:table-cell table:style-name="Table1.F2" office:value-type="string">
            <text:p text:style-name="P20">+ IVA</text:p>
          </table:table-cell>
        </table:table-row>
        <table:table-row table:style-name="Table1.2">
          <table:table-cell table:style-name="Table1.B1" table:number-columns-spanned="3" office:value-type="string">
            <text:p text:style-name="P20">Di cui oneri per l’attuazione dei piani di sicurezza non soggetti a ribasso</text:p>
          </table:table-cell>
          <table:covered-table-cell/>
          <table:covered-table-cell/>
          <table:table-cell table:style-name="Table1.B1" table:number-columns-spanned="2" office:value-type="string">
            <text:p text:style-name="P32"/>
            <text:p text:style-name="P32">€ 5.000,00</text:p>
          </table:table-cell>
          <table:covered-table-cell/>
          <table:table-cell table:style-name="Table1.F2" office:value-type="string">
            <text:p text:style-name="P20">+ IVA</text:p>
          </table:table-cell>
        </table:table-row>
        <table:table-row table:style-name="Table1.2">
          <table:table-cell table:style-name="Table1.B1" table:number-columns-spanned="3" office:value-type="string">
            <text:p text:style-name="P20">Di cui costo della manodopera comunque soggetto a ribasso</text:p>
          </table:table-cell>
          <table:covered-table-cell/>
          <table:covered-table-cell/>
          <table:table-cell table:style-name="Table1.D2" table:number-columns-spanned="2" office:value-type="currency" office:currency="EUR" office:value="10000">
            <text:p text:style-name="P32">€ 10.000,00</text:p>
          </table:table-cell>
          <table:covered-table-cell/>
          <table:table-cell table:style-name="Table1.F2" office:value-type="string">
            <text:p text:style-name="P20">+ IVA</text:p>
          </table:table-cell>
        </table:table-row>
        <table:table-row table:style-name="Table1.2">
          <table:table-cell table:style-name="Table1.C1" table:number-columns-spanned="3" office:value-type="string">
            <text:p text:style-name="P20">Totale appalto annuale</text:p>
          </table:table-cell>
          <table:covered-table-cell/>
          <table:covered-table-cell/>
          <table:table-cell table:style-name="Table1.D5" table:number-columns-spanned="2" office:value-type="currency" office:currency="EUR" office:value="59250.32">
            <text:p text:style-name="P32">€ 59.250,32</text:p>
          </table:table-cell>
          <table:covered-table-cell/>
          <table:table-cell table:style-name="Table1.F5" office:value-type="string">
            <text:p text:style-name="P20">+ IVA</text:p>
          </table:table-cell>
        </table:table-row>
        <table:table-row table:style-name="Table1.2">
          <table:table-cell table:style-name="Table1.B1" table:number-columns-spanned="3" office:value-type="string">
            <text:p text:style-name="P20">Totale appalto biennale</text:p>
          </table:table-cell>
          <table:covered-table-cell/>
          <table:covered-table-cell/>
          <table:table-cell table:style-name="Table1.D2" table:number-columns-spanned="2" office:value-type="currency" office:currency="EUR" office:value="118500.64">
            <text:p text:style-name="P15">€ 118.500,64</text:p>
          </table:table-cell>
          <table:covered-table-cell/>
          <table:table-cell table:style-name="Table1.F2" office:value-type="string">
            <text:p text:style-name="P20">+ IVA</text:p>
          </table:table-cell>
        </table:table-row>
      </table:table>
      <text:p text:style-name="P38"/>
      <text:p text:style-name="P74">ART. 1 - OGGETTO DELL’APPALTO</text:p>
      <text:p text:style-name="P54">L’appalto ha per oggetto:</text:p>
      <text:p text:style-name="P54">a. il <text:s/>servizio di assistenza tecnica per gli apparati informatici e telematici presenti presso la sede di Lucca Crea;</text:p>
      <text:p text:style-name="P54">b. il servizio di assistenza alla progettazione, realizzazione e gestione tecnica dell'infrastruttura di rete e di assistenza tecnica degli apparati informatici della manifestazione Lucca Comics &amp; Games, compresa la fornitura con la modalità del noleggio di apparati di rete (firewall, switch, access point) cloud compatibili con lo standard Cisco Meraki.</text:p>
      <text:p text:style-name="P54">Il servizio a. prevede l'assistenza tecnica e sistemistica a 20 PC fissi e portatili, a una stazione server virtualizzata con sistema <text:s/>di business continuity, a un firewall Cisco Meraki MX64, a quattro switch di rete Meraki MS220 (di cui due POE)e a 6 access point Meraki MR18 presenti presso la sede, garantendo una continua assistenza da remoto e la possibilità di interventi tecnici on site.</text:p>
      <text:p text:style-name="P54">Il servizio b. prevede l'assistenza alla progettazione e alla stesura dei circuiti telematici, la connettorizzazione dei circuiti stesi dal fornitore elettrico, l'assistenza alla posa degli apparati di rete, la loro configurazione e gestione, l'assistenza sistemistica e software per gli apparati informatici (PC fissi e portatili, stampanti e ogni altro apparato necessario), il noleggio e l'assistenza ad apparati di rete, il presidio tecnico erogato da personale specialistico relativi alla manifestazione Lucca Comics &amp; Games.</text:p>
      <text:p text:style-name="P54">Sono compresi nell’appalto tutti i lavori, le prestazioni, le forniture e le provviste necessarie per dare l’opera completamente compiuta secondo le condizioni stabilite dal presente capitolato speciale d’appalto, con le caratteristiche tecniche, qualitative e quantitative previste nel progetto con i relativi allegati, con riguardo ai requisiti tecnici e di servizio attesi oltre le competenze professionali del personale coinvolto. </text:p>
      <text:p text:style-name="P54">L’esecuzione dei lavori deve essere effettuata secondo le regole dell’arte. </text:p>
      <text:p text:style-name="P54">Il servizio a. dovrà essere svolto <text:s/>nel periodo 1 Settembre 2017 – 31 Agosto 2019, il servizio b. dovrà essere svolto indicativamente nel periodo dal 15/10 al <text:s/>5/11 nelle annualità 2017 e 2018.</text:p>
      <text:p text:style-name="P21"/>
      <text:p text:style-name="P11">ART. 2 - AMMONTARE DELL’APPALTO</text:p>
      <text:p text:style-name="P39"><text:span text:style-name="T3">1.</text:span><text:span text:style-name="T9"> L’importo della fornitura posta a base dell’affidamento è definito come segue:</text:span></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table-cell table:style-name="Tabella2.A1" office:value-type="string">
            <text:p text:style-name="P18"/>
          </table:table-cell>
          <table:table-cell table:style-name="Tabella2.B1" office:value-type="string">
            <text:p text:style-name="P10">Euro</text:p>
          </table:table-cell>
          <table:table-cell table:style-name="Tabella2.C1" table:number-columns-spanned="2" office:value-type="string">
            <text:p text:style-name="P10"/>
          </table:table-cell>
          <table:covered-table-cell/>
          <table:table-cell table:style-name="Tabella2.E1" table:number-columns-spanned="2" office:value-type="string">
            <text:p text:style-name="P19"/>
          </table:table-cell>
          <table:covered-table-cell/>
        </table:table-row>
        <table:table-row table:style-name="Tabella2.2">
          <table:table-cell table:style-name="Tabella2.B1" table:number-columns-spanned="3" office:value-type="string">
            <text:p text:style-name="P20">Importo servizio assistenza tecnica sede, connettorizzazione e assistenza progettazione rete, assistenza sistemistica e tecnica ICT per la manifestazione Lucca Comics &amp; Games </text:p>
          </table:table-cell>
          <table:covered-table-cell/>
          <table:covered-table-cell/>
          <table:table-cell table:style-name="Tabella2.D2" table:number-columns-spanned="2" office:value-type="currency" office:currency="EUR" office:value="59250.32">
            <text:p text:style-name="P32">€ 59.250,32</text:p>
          </table:table-cell>
          <table:covered-table-cell/>
          <table:table-cell table:style-name="Tabella2.F2" office:value-type="string">
            <text:p text:style-name="P20">+ IVA</text:p>
          </table:table-cell>
        </table:table-row>
        <table:table-row table:style-name="Tabella2.2">
          <table:table-cell table:style-name="Tabella2.B1" table:number-columns-spanned="3" office:value-type="string">
            <text:p text:style-name="P20">Di cui oneri per l’attuazione dei piani di sicurezza non soggetti a ribasso</text:p>
          </table:table-cell>
          <table:covered-table-cell/>
          <table:covered-table-cell/>
          <table:table-cell table:style-name="Tabella2.B1" table:number-columns-spanned="2" office:value-type="string">
            <text:p text:style-name="P32"/>
            <text:p text:style-name="P32">€ 5.000,00</text:p>
          </table:table-cell>
          <table:covered-table-cell/>
          <table:table-cell table:style-name="Tabella2.F2" office:value-type="string">
            <text:p text:style-name="P20">+ IVA</text:p>
          </table:table-cell>
        </table:table-row>
        <table:table-row table:style-name="Tabella2.2">
          <table:table-cell table:style-name="Tabella2.B1" table:number-columns-spanned="3" office:value-type="string">
            <text:p text:style-name="P20">Di cui costo della manodopera comunque soggetto a ribasso</text:p>
          </table:table-cell>
          <table:covered-table-cell/>
          <table:covered-table-cell/>
          <table:table-cell table:style-name="Tabella2.D2" table:number-columns-spanned="2" office:value-type="currency" office:currency="EUR" office:value="10000">
            <text:p text:style-name="P32">€ 10.000,00</text:p>
          </table:table-cell>
          <table:covered-table-cell/>
          <table:table-cell table:style-name="Tabella2.F2" office:value-type="string">
            <text:p text:style-name="P20">+ IVA</text:p>
          </table:table-cell>
        </table:table-row>
        <table:table-row table:style-name="Tabella2.2">
          <table:table-cell table:style-name="Tabella2.C1" table:number-columns-spanned="3" office:value-type="string">
            <text:p text:style-name="P20">Totale appalto annuale</text:p>
          </table:table-cell>
          <table:covered-table-cell/>
          <table:covered-table-cell/>
          <table:table-cell table:style-name="Tabella2.D5" table:number-columns-spanned="2" office:value-type="currency" office:currency="EUR" office:value="59250.32">
            <text:p text:style-name="P32">€ 59.250,32</text:p>
          </table:table-cell>
          <table:covered-table-cell/>
          <table:table-cell table:style-name="Tabella2.F5" office:value-type="string">
            <text:p text:style-name="P20">+ IVA</text:p>
          </table:table-cell>
        </table:table-row>
        <table:table-row table:style-name="Tabella2.2">
          <table:table-cell table:style-name="Tabella2.B1" table:number-columns-spanned="3" office:value-type="string">
            <text:p text:style-name="P20">Totale appalto biennale</text:p>
          </table:table-cell>
          <table:covered-table-cell/>
          <table:covered-table-cell/>
          <table:table-cell table:style-name="Tabella2.D2" table:number-columns-spanned="2" office:value-type="currency" office:currency="EUR" office:value="118500.64">
            <text:p text:style-name="P15">€ 118.500,64</text:p>
          </table:table-cell>
          <table:covered-table-cell/>
          <table:table-cell table:style-name="Tabella2.F2" office:value-type="string">
            <text:p text:style-name="P20">+ IVA</text:p>
          </table:table-cell>
        </table:table-row>
      </table:table>
      <text:p text:style-name="P40"><text:span text:style-name="T3">2.</text:span><text:span text:style-name="T9"><text:tab/>L’importo contrattuale corrisponderà all’importo della fornitura risultante dal ribasso offerto dall’impresa aggiudicataria in sede di gara.</text:span></text:p>
      <text:p text:style-name="P24"/>
      <text:p text:style-name="P11">ART. 3 - MODALITÀ DI STIPULAZIONE DEL CONTRATTO E CRITERIO DI AGGIUDICAZIONE</text:p>
      <text:p text:style-name="P41"><text:soft-page-break/><text:span text:style-name="T3">1. </text:span><text:span text:style-name="T9">Il contratto è stipulato </text:span><text:span text:style-name="T11">«a misura»</text:span><text:span text:style-name="T9">;</text:span></text:p>
      <text:p text:style-name="P41"><text:span text:style-name="T4">2. </text:span><text:span text:style-name="T9">I prezzi unitari offerti dall’aggiudicatario i</text:span><text:span text:style-name="T17">n sede di gara sono per lui vincolanti per la definizione, valutazione e contabilizzazione di eventuali varianti, addizioni o detrazioni in corso d’opera, qualora ammissibili ed ordinate o autorizzate ai sensi dell’art. 106 del d.lgs. 50/2016.</text:span></text:p>
      <text:p text:style-name="P42"><text:span text:style-name="T3">3</text:span><text:span text:style-name="T9">. Criterio di aggiudicazione: offerta economicamente più vantaggiosa, ai sensi dell' artt. 95 comma 2) D.Lgs. n.50/2016, mediante ribasso sull'importo dei lavori, determinata sulla base dei seguenti macro criteri, cui si assegneranno i punteggi rispettivamente sottoindicati.</text:span></text:p>
      <text:p text:style-name="P34"/>
      <text:p text:style-name="P61"><text:span text:style-name="T9">1)<text:tab/><text:tab/></text:span><text:span text:style-name="T3">prezzo<text:tab/></text:span><text:span text:style-name="T9"><text:tab/><text:tab/><text:tab/><text:tab/>sino ad un massimo di punti </text:span><text:span text:style-name="T5">30;</text:span></text:p>
      <text:p text:style-name="P61"><text:span text:style-name="T9">2)<text:tab/><text:tab/></text:span><text:span text:style-name="T3">offerta tecnica<text:tab/></text:span><text:span text:style-name="T9"><text:tab/><text:tab/><text:tab/>sino ad un massimo di punti </text:span><text:span text:style-name="T5">70</text:span><text:span text:style-name="T9">;</text:span></text:p>
      <text:p text:style-name="P42"/>
      <text:p text:style-name="P11">ART. 4 - TERMINE PER L’ULTIMAZIONE DELLE FORNITURE</text:p>
      <text:p text:style-name="P56">Il tempo utile previsto per ultimare tutti i lavori ricompresi nell’appalto per l’anno 2017 è quello sotto descritto. Si evidenzia che non tutte le aree sotto descritte saranno oggetto dei servizi del presente appalto. I luoghi di copertura effettiva dei servizi di allestimento tecnico e di connettività per l'anno 2017 verranno comunicati entro e non oltre il 30 settembre 2017.</text:p>
      <text:p text:style-name="P56">Per gli anni successivi, i termini verranno comunicati entro e non oltre il 30 settembre del relativo anno. </text:p>
      <text:p text:style-name="P52"/>
      <text:p text:style-name="P53"><text:span text:style-name="T28"><text:tab/></text:span><text:span text:style-name="T8">Aree e tempi di disponibilità 2017</text:span><text:span text:style-name="T18">:</text:span></text:p>
      <text:list xml:id="list7959994812880380932" text:style-name="L1">
        <text:list-item>
          <text:p text:style-name="P121">1101 Pad. Napoleone<text:tab/><text:tab/>dal 15 ottobre al 30 ottobre</text:p>
        </text:list-item>
        <text:list-item>
          <text:p text:style-name="P123">1102 Pad. Passaglia<text:tab/><text:tab/>dal 15 ottobre al 30 ottobre</text:p>
        </text:list-item>
        <text:list-item>
          <text:p text:style-name="P123">1103 Pad. Middle<text:tab/><text:tab/>dal 22 ottobre al 30 ottobre</text:p>
        </text:list-item>
        <text:list-item>
          <text:p text:style-name="P123">1151 Pad. Giglio<text:tab/><text:tab/>dal 22 ottobre al 30 ottobre</text:p>
        </text:list-item>
        <text:list-item>
          <text:p text:style-name="P121">1153 Pad. Punto Shop<text:tab/><text:tab/>dal 22 ottobre al 31 ottobre</text:p>
        </text:list-item>
        <text:list-item>
          <text:p text:style-name="P123">1205 Pad. Svizzeri<text:tab/><text:tab/>dal 27 ottobre al 30 ottobre</text:p>
        </text:list-item>
        <text:list-item>
          <text:p text:style-name="P123">1252 Pad. S.Romano 2<text:tab/><text:tab/>dal 21 ottobre al 30 ottobre</text:p>
        </text:list-item>
        <text:list-item>
          <text:p text:style-name="P121">1301 Pad. Garibaldi 1<text:tab/><text:tab/>dal 21 ottobre al 31 ottobre</text:p>
        </text:list-item>
        <text:list-item>
          <text:p text:style-name="P121">1302 Pad. Garibaldi 2<text:tab/><text:tab/>dal 21 ottobre al 31 ottobre</text:p>
        </text:list-item>
        <text:list-item>
          <text:p text:style-name="P121">1303 Pad. Garibaldi 3<text:tab/><text:tab/>dal 21 ottobre al 31 ottobre</text:p>
        </text:list-item>
        <text:list-item>
          <text:p text:style-name="P121">1304 Pad. Garibaldi 4<text:tab/><text:tab/>dal 21 ottobre al 31 ottobre</text:p>
        </text:list-item>
        <text:list-item>
          <text:p text:style-name="P121">1351 Pad. S.Giovanni<text:tab/><text:tab/>dal 21 ottobre al 31 ottobre</text:p>
        </text:list-item>
        <text:list-item>
          <text:p text:style-name="P123">1401 Pad. S.Giusto<text:tab/><text:tab/>dal 25 ottobre al 30 ottobre</text:p>
        </text:list-item>
        <text:list-item>
          <text:p text:style-name="P123">1652 Pad. S.Donato 1<text:tab/><text:tab/>dal 21 ottobre al 30 ottobre</text:p>
        </text:list-item>
        <text:list-item>
          <text:p text:style-name="P123">1653 Pad. S.Donato 2<text:tab/><text:tab/>dal 21 ottobre al 30 ottobre</text:p>
        </text:list-item>
        <text:list-item>
          <text:p text:style-name="P123">2101 Pad. S.Michele<text:tab/><text:tab/>dal 17 ottobre al 30 ottobre</text:p>
        </text:list-item>
        <text:list-item>
          <text:p text:style-name="P123"><text:soft-page-break/>2451 Pad. Anfiteatro<text:tab/><text:tab/>dal 26 ottobre al 30 ottobre</text:p>
        </text:list-item>
        <text:list-item>
          <text:p text:style-name="P123">2601 Pad. S.Francesco<text:tab/><text:tab/>dal 26 ottobre al 30 ottobre</text:p>
        </text:list-item>
        <text:list-item>
          <text:p text:style-name="P123">2650 Pad. Japan Town<text:tab/><text:tab/>dal 22 ottobre al 30 ottobre</text:p>
        </text:list-item>
        <text:list-item>
          <text:p text:style-name="P123">2651 Pad. Japan 1<text:tab/><text:tab/>dal 22 ottobre al 30 ottobre</text:p>
        </text:list-item>
        <text:list-item>
          <text:p text:style-name="P123">2652 Pad. Japan 2<text:tab/><text:tab/>dal 22 ottobre al 30 ottobre</text:p>
        </text:list-item>
        <text:list-item>
          <text:p text:style-name="P123">2653 Pad. Japan 3<text:tab/><text:tab/>dal 22 ottobre al 30 ottobre</text:p>
        </text:list-item>
        <text:list-item>
          <text:p text:style-name="P123">2654 Pad. Japan Est<text:tab/><text:tab/>dal 22 ottobre al 30 ottobre</text:p>
        </text:list-item>
        <text:list-item>
          <text:p text:style-name="P123">2655 Pad. Japan Ovest<text:tab/><text:tab/>dal 22 ottobre al 30 ottobre</text:p>
        </text:list-item>
        <text:list-item>
          <text:p text:style-name="P123">2656 Pad. Japan Yin<text:tab/><text:tab/>dal 22 ottobre al 30 ottobre</text:p>
        </text:list-item>
        <text:list-item>
          <text:p text:style-name="P123">2657 Pad. Japan Yang<text:tab/><text:tab/>dal 22 ottobre al 30 ottobre</text:p>
        </text:list-item>
        <text:list-item>
          <text:p text:style-name="P123">2701 Pad. Bacchettoni<text:tab/><text:tab/>dal 27 ottobre al 30 ottobre</text:p>
        </text:list-item>
        <text:list-item>
          <text:p text:style-name="P123">2702 Pad. Mangiappone<text:tab/><text:tab/>dal 22 ottobre al 30 ottobre</text:p>
        </text:list-item>
        <text:list-item>
          <text:p text:style-name="P123">3101 Pad. S.Martino 1<text:tab/><text:tab/>dal 25 ottobre al 30 ottobre</text:p>
        </text:list-item>
        <text:list-item>
          <text:p text:style-name="P123">3102 Pad. S.Martino 2<text:tab/><text:tab/>dal 25 ottobre al 30 ottobre</text:p>
        </text:list-item>
        <text:list-item>
          <text:p text:style-name="P123">3251 Pad. Bernardini 1<text:tab/><text:tab/>dal 27 ottobre al 30 ottobre</text:p>
        </text:list-item>
        <text:list-item>
          <text:p text:style-name="P123">3252 Pad. Bernardini 2<text:tab/><text:tab/>dal 27 ottobre al 30 ottobre</text:p>
        </text:list-item>
        <text:list-item>
          <text:p text:style-name="P123">3301 Pad. Colonna Mozza<text:tab/>dal 29 ottobre al 30 ottobre</text:p>
        </text:list-item>
        <text:list-item>
          <text:p text:style-name="P123">4101 Pad. S.Maria 1<text:tab/><text:tab/>dal 22 ottobre al 30 ottobre</text:p>
        </text:list-item>
        <text:list-item>
          <text:p text:style-name="P123">4102 Pad. S.Maria 2<text:tab/><text:tab/>dal 22 ottobre al 30 ottobre</text:p>
        </text:list-item>
        <text:list-item>
          <text:p text:style-name="P123">4108 Pad. Cortina S.Maria<text:tab/>dal 22 ottobre al 30 ottobre</text:p>
        </text:list-item>
        <text:list-item>
          <text:p text:style-name="P123">4150 Pad. Baluardo S.Paolino<text:tab/>dal 22 ottobre al 30 ottobre</text:p>
        </text:list-item>
        <text:list-item>
          <text:p text:style-name="P123">4151 Pad. S.Paolino 1<text:tab/><text:tab/>dal 22 ottobre al 30 ottobre</text:p>
        </text:list-item>
        <text:list-item>
          <text:p text:style-name="P123">4152 Pad. S.Paolino 2<text:tab/><text:tab/>dal 22 ottobre al 30 ottobre</text:p>
        </text:list-item>
        <text:list-item>
          <text:p text:style-name="P123">4158 Pad. Cortina S.Paolino<text:tab/>dal 21 ottobre al 30 ottobre</text:p>
        </text:list-item>
        <text:list-item>
          <text:p text:style-name="P123">4200 Pad. Baluardo S.Donato<text:tab/>dal 27 ottobre al 30 ottobre</text:p>
        </text:list-item>
        <text:list-item>
          <text:p text:style-name="P123">4208 Pad. Cortina S.Donato 2<text:tab/>dal 21 ottobre al 30 ottobre</text:p>
        </text:list-item>
        <text:list-item>
          <text:p text:style-name="P123">4250 Pad. Baluardo S.Croce<text:tab/>dal 27 ottobre al 30 ottobre</text:p>
        </text:list-item>
        <text:list-item>
          <text:p text:style-name="P123">4300 Pad. P.forma S.Frediano<text:tab/>dal 27 ottobre al 30 ottobre</text:p>
        </text:list-item>
        <text:list-item>
          <text:p text:style-name="P123">4307 Biglietteria S.Maria<text:tab/><text:tab/>dal 27 ottobre al 29 ottobre</text:p>
        </text:list-item>
        <text:list-item>
          <text:p text:style-name="P121">5100 Ex Campo Balilla<text:tab/><text:tab/>dal 22 ottobre al 29 ottobre</text:p>
        </text:list-item>
        <text:list-item>
          <text:p text:style-name="P121">5101 Pad. Carducci <text:tab/><text:tab/>dal 15 ottobre al 29 ottobre</text:p>
        </text:list-item>
        <text:list-item>
          <text:p text:style-name="P121">5102 Pad. Ingellis <text:s/><text:tab/><text:tab/>dal 15 ottobre <text:s/>al 29 ottobre</text:p>
        </text:list-item>
        <text:list-item>
          <text:p text:style-name="P121">5103 Pad. Magazzino <text:tab/><text:tab/>dal 15 ottobre <text:s/>al 29 ottobre</text:p>
        </text:list-item>
        <text:list-item>
          <text:p text:style-name="P121">6101 Parcheggio Palatucci<text:tab/>dal 27 ottobre al 29 ottobre</text:p>
        </text:list-item>
        <text:list-item>
          <text:p text:style-name="P121">6102 Biglietteria Palatucci<text:tab/>dal 27 ottobre al 29 ottobre</text:p>
        </text:list-item>
        <text:list-item>
          <text:p text:style-name="P121">6105 Parcheggio Don Baroni<text:tab/>dal 27 ottobre al 31 ottobre</text:p>
        </text:list-item>
        <text:list-item>
          <text:p text:style-name="P121">6201 Biglietteria Stadio<text:tab/><text:tab/>dal 27 ottobre al 29 ottobre</text:p>
        </text:list-item>
        <text:list-item>
          <text:p text:style-name="P121">6302 Biglietteria Stazione<text:tab/>dal 27 ottobre al 29 ottobre</text:p>
        </text:list-item>
        <text:list-item>
          <text:p text:style-name="P121">6304 Parcheggio Scalo 1<text:tab/><text:tab/>dal 27 ottobre al 31 ottobre</text:p>
        </text:list-item>
        <text:list-item>
          <text:p text:style-name="P121">6305 Parcheggio Scalo 2<text:tab/><text:tab/>dal 237ottobre al 31 ottobre</text:p>
        </text:list-item>
        <text:list-item>
          <text:p text:style-name="P121">6401 Parcheggio Carducci<text:tab/>dal 27 ottobre al 31 ottobre</text:p>
        </text:list-item>
        <text:list-item>
          <text:p text:style-name="P121">6404 Biglietteria Civitali<text:tab/><text:tab/>dal 27 ottobre al 29 ottobre</text:p>
        </text:list-item>
        <text:list-item>
          <text:p text:style-name="P121">6406 Parcheggio Polo Fiere<text:tab/>dal 27 ottobre al 31 ottobre</text:p>
        </text:list-item>
        <text:list-item>
          <text:p text:style-name="P121">Punto accredito Luporini<text:tab/>dal 25 ottobre al 27 ottobre</text:p>
        </text:list-item>
      </text:list>
      <text:p text:style-name="P35"/>
      <text:p text:style-name="P57">Disallestimento 2017:</text:p>
      <text:p text:style-name="P58">Le attività di disallestimento degli apparati tecnici e di rete devono iniziare la sera del 5 novembre ed essere completati entro la giornata del 6 novembre</text:p>
      <text:p text:style-name="P103">Le date dei tempi di intervento indicati, potranno subire variazioni e verranno concordate in un dettagliato cronoprogramma, con l’impresa aggiudicataria.</text:p>
      <text:p text:style-name="P31"/>
      <text:p text:style-name="P11">ART. 5 - PENALI IN CASO DI RITARDO <text:s/></text:p>
      <text:p text:style-name="P66"><text:soft-page-break/><text:span text:style-name="T3">1.</text:span><text:span text:style-name="T9"> Nel caso di mancato rispetto del termine contrattuale indicato per l’ultimazione delle opere, per ogni giorno naturale consecutivo di ritardo sarà applicata una penale pari al 3 per mille sull’importo contrattuale.</text:span></text:p>
      <text:p text:style-name="P67"><text:span text:style-name="T3">2.</text:span><text:span text:style-name="T9"> La penale è comminata dal responsabile del procedimento in sede di conto finale ai sensi dell’art. 145, comma 6, del d.P.R. 207/2010.</text:span></text:p>
      <text:p text:style-name="P60"><text:span text:style-name="T3">3.</text:span><text:span text:style-name="T9"> Ai sensi dell’art. 145, comma 3, del d.P.R. 207/2010, l’importo complessivo della penale non può superare il dieci per cento dell’importo contrattuale; qualora i ritardi siano tali da comportare una penale di importo superiore alla predetta percentuale troveranno applicazione gli artt. 145, comma 4, del d.P.R. 207/2010 e l’art. 106 del d.lgs. 50/2016 smi, in tema di risoluzione del contratto. </text:span></text:p>
      <text:p text:style-name="P66"><text:span text:style-name="T3">4.</text:span><text:span text:style-name="T9"> L’applicazione delle penali non pregiudica il risarcimento di eventuali danni o ulteriori oneri sostenuti dalla Società a causa dei ritardi.</text:span></text:p>
      <text:p text:style-name="P11"/>
      <text:p text:style-name="P11">ART. 6 - PAGAMENTI IN ACCONTO</text:p>
      <text:p text:style-name="P27">Non sono previsti pagamenti in acconto<text:tab/> </text:p>
      <text:p text:style-name="P11">ART. 7 - PAGAMENTI A SALDO</text:p>
      <text:p text:style-name="P68"><text:span text:style-name="T3">1.</text:span><text:span text:style-name="T9"> Il conto finale è redatto entro giorni 20 dalla data di ultimazione delle forniture</text:span></text:p>
      <text:p text:style-name="P68"><text:span text:style-name="T3">2.</text:span><text:span text:style-name="T9"> In sede di conto finale è accertato e proposto l’importo della rata di saldo, qualunque sia il suo ammontare, la cui liquidazione è soggetta alle verifiche di collaudo o di regolare esecuzione.</text:span></text:p>
      <text:p text:style-name="P69"><text:span text:style-name="T3">3. </text:span><text:span text:style-name="T9">Il conto finale dei lavori deve essere sottoscritto dall’esecutore, su richiesta del responsabile del procedimento, entro il termine perentorio di 30 giorni; se l’esecutore non firma il conto finale nel termine indicato, o se lo firma senza confermare le riserve già formulate nel registro di contabilità, il conto finale si intende definitivamente accettato. </text:span></text:p>
      <text:p text:style-name="P68"><text:span text:style-name="T3">4</text:span><text:span text:style-name="T9">. Il pagamento della fornitura annuale avverrà a mezzo RIBA secondo i certificati di pagamenti emessi.</text:span></text:p>
      <text:p text:style-name="P13"/>
      <text:p text:style-name="P90">ART. 8 - REVISIONE PREZZI</text:p>
      <text:p text:style-name="P44"><text:span text:style-name="T3">1.</text:span><text:span text:style-name="T9"> E' esclusa qualsiasi revisione dei prezzi e non trova applicazione l’art. 1664, comma 1, c.c., fatto salvo quanto espressamente previsto, per la compensazione dei prezzi dei singoli materiali da costruzione.</text:span></text:p>
      <text:p text:style-name="P11">ART. 9 - CESSIONE DEL CONTRATTO E CESSIONE DEI CREDITI</text:p>
      <text:p text:style-name="P49"><text:span text:style-name="T3">1. </text:span><text:span text:style-name="T9">È vietata la cessione del contratto sotto qualsiasi forma; ogni atto contrario è nullo di diritto.</text:span></text:p>
      <text:p text:style-name="P49"><text:span text:style-name="T9"><text:s/></text:span><text:span text:style-name="T3">2. </text:span><text:span text:style-name="T9">È ammessa la cessione dei crediti, ai sensi della l. 21 febbraio 1991, n. 52, a condizione che il cessionario sia un istituto bancario o un intermediario finanziario iscritto nell’apposito Albo presso la Banca d’Italia e che il contratto di cessione, in </text:span><text:soft-page-break/><text:span text:style-name="T9">originale o in copia autenticata, sia notificato alla Società e da questa accettato, prima o contestualmente al certificato di pagamento sottoscritto dal responsabile del procedimento.</text:span></text:p>
      <text:p text:style-name="P11"/>
      <text:p text:style-name="P11">ART. 10 – VALUTAZIONE DELLE FORNITURE</text:p>
      <text:p text:style-name="P43"><text:span text:style-name="T3">1. </text:span><text:span text:style-name="T9">La valutazione del lavoro è effettuata secondo le specifiche date nella descrizione del lavoro, nonché secondo le risultanze degli elaborati grafici e di ogni altro allegato progettuale. </text:span></text:p>
      <text:p text:style-name="P64"><text:span text:style-name="T3">2. </text:span><text:span text:style-name="T9">Il corrispettivo per il lavoro è « a misura»; </text:span></text:p>
      <text:p text:style-name="P43"><text:span text:style-name="T3">3.</text:span><text:span text:style-name="T9"> Nel corrispettivo per l’esecuzione dei lavori s’intende sempre compresa ogni spesa occorrente per dare l’opera compiuta sotto le condizioni stabilite dal capitolato d’oneri e secondo quanto indicato e previsto negli atti progettuali. Pertanto nessun compenso può essere richiesto per lavori, forniture e prestazioni che, ancorché non esplicitamente specificati nella descrizione dei lavori, siano rilevabili dagli elaborati grafici. </text:span></text:p>
      <text:p text:style-name="P39"><text:span text:style-name="T3">4.</text:span><text:span text:style-name="T9"> La contabilizzazione dei lavori è effettuata applicando all’importo netto di aggiudicazione le percentuali convenzionali relative alle singole categorie di lavoro riportate nel computo metrico estimativo.</text:span></text:p>
      <text:p text:style-name="P84"/>
      <text:p text:style-name="P11">ART. 11 – ONERI PER LA SICUREZZA</text:p>
      <text:p text:style-name="P124"><text:span text:style-name="T3"><text:tab/>1. </text:span><text:span text:style-name="T9">La contabilizzazione degli oneri per la sicurezza, considerati complessivamente a corpo, è effettuata in percentuale secondo gli stati di avanzamento rapportati all’importo contrattuale.</text:span></text:p>
      <text:p text:style-name="P124"><text:span text:style-name="T9"/></text:p>
      <text:p text:style-name="P11">ART. 12 – FORNITURE NON PREVISTE <text:s/>E NUOVI PREZZI</text:p>
      <text:p text:style-name="P48"><text:span text:style-name="T3">1.</text:span><text:span text:style-name="T9"> Le eventuali variazioni sono valutate mediante l’applicazione dei prezzi di cui all’elenco prezzi contrattuale.</text:span></text:p>
      <text:p text:style-name="P48"><text:span text:style-name="T3">2.</text:span><text:span text:style-name="T9"> In tutti i casi in cui, nel corso dell’appalto, vi fosse la necessità di eseguire varianti che contemplino opere non previste nel contratto, si procederà con riferimento a tali lavorazioni alla formazione di nuovi prezzi, mediante apposito verbale di concordamento nuovi prezzi.</text:span></text:p>
      <text:p text:style-name="P20"/>
      <text:p text:style-name="P11">ART. 13 - NORME GENERALI <text:s/>DI SICUREZZA </text:p>
      <text:p text:style-name="P43"><text:span text:style-name="T3">1.</text:span><text:span text:style-name="T9"> I lavori appaltati devono svolgersi nel pieno rispetto di tutte le norme vigenti in materia di prevenzione degli infortuni ed igiene del lavoro e in ogni caso in condizione di permanente sicurezza e igiene.</text:span></text:p>
      <text:p text:style-name="P43"><text:span text:style-name="T3">2.</text:span><text:span text:style-name="T9"> L’esecutore è altresì obbligato ad osservare scrupolosamente le disposizioni del vigente regolamento di igiene, per quanto attiene la gestione del cantiere.</text:span></text:p>
      <text:p text:style-name="P43"><text:span text:style-name="T3">3.</text:span><text:span text:style-name="T9"> L’esecutore predispone, per tempo e secondo quanto previsto dalle vigenti disposizioni, gli appositi piani per la riduzione del rumore, in relazione al personale e alle attrezzature utilizzate.</text:span></text:p>
      <text:p text:style-name="P43"><text:span text:style-name="T3">4.</text:span><text:span text:style-name="T9"> L’esecutore non può iniziare o continuare i lavori qualora sia in difetto nell’applicazione di quanto stabilito nel presente articolo.</text:span></text:p>
      <text:p text:style-name="P39"><text:span text:style-name="T3">5.</text:span><text:span text:style-name="T9"> L’esecutore è obbligato ad osservare e a far osservare le misure generali di tutela previste agli artt. 15, 17, 18, 19 e 20 del d.lgs. 81/2008, all’allegato XIII allo stesso decreto, nonché le altre disposizioni applicabili alle lavorazioni previste nel cantiere.</text:span></text:p>
      <text:p text:style-name="P125"/>
      <text:p text:style-name="P11">ART. 14 – SUBAPPALTO </text:p>
      <text:p text:style-name="P50"><text:soft-page-break/><text:span text:style-name="T13">1.</text:span><text:span text:style-name="T14"> Per il subappalto e l’affidamento in cottimo dei lavori trovano integrale applicazione le disposizioni contenute rispettivamente all’art. 105 del d.lgs. 50/2016.</text:span></text:p>
      <text:p text:style-name="P50"><text:span text:style-name="T13">2.</text:span><text:span text:style-name="T14"> È consentito il subaffidamento di tutte le lavorazioni indicate come subappaltabili dal presente capitolato, sempreché l’esecutore, all’atto dell’offerta, o nel caso di varianti in corso d’opera nell’atto di sottomissione, abbia manifestato tale intenzione.</text:span></text:p>
      <text:p text:style-name="P51"><text:span text:style-name="T3">3.</text:span><text:span text:style-name="T9"> L’affidamento in subappalto è consentito previa autorizzazione della Società, alle seguenti condizioni:</text:span></text:p>
      <text:p text:style-name="P28">a) che l’esecutore abbia indicato all’atto dell’offerta le forniture o le parti di opere che intende subappaltare o concedere in cottimo;</text:p>
      <text:p text:style-name="P36">b) che l’esecutore provveda al deposito di copia del contratto di subappalto presso la Società almeno 20 giorni prima della data di effettivo inizio dell’esecuzione delle lavorazioni oggetto di subaffidamento, unitamente alla dichiarazione circa la sussistenza o meno di eventuali forme di controllo o di collegamento, a norma dell’articolo 2359 c.c., con l’impresa subappaltatrice; in caso di associazione temporanea, società di imprese o consorzio, analoga dichiarazione deve essere effettuata da ciascuna delle imprese partecipanti all’associazione, società o consorzio;</text:p>
      <text:p text:style-name="P26">c) che l’esecutore, unitamente al deposito del contratto di subappalto, trasmetta alla Società la documentazione attestante il possesso da parte del subappaltatore dei requisiti di qualificazione in relazione alla categoria e all’importo dei lavori da subappaltare, nonché la dichiarazione del subappaltatore, resa ai sensi degli artt. 46 e 47 del d.P.R. 445/2000, attestante il possesso dei requisiti di ordine generale di cui all’art. 38, comma 1, del Codice;</text:p>
      <text:p text:style-name="P24">d) che non sussista, nei confronti del subappaltatore, alcuno dei divieti previsti dall’art. 10 della l. 575/1965, e successive modificazioni.</text:p>
      <text:p text:style-name="P45"><text:span text:style-name="T3">4.</text:span><text:span text:style-name="T9"> L’autorizzazione è rilasciata entro 30 giorni dal ricevimento della richiesta dell’esecutore. Tale termine può essere prorogato una sola volta per non più di 30 giorni, ove ricorrano giustificati motivi; trascorso tale termine, eventualmente prorogato, senza che la Società abbia provveduto, l’autorizzazione si intende concessa a tutti gli effetti qualora siano verificate le condizioni di legge per l’affidamento del subappalto.</text:span><text:span text:style-name="T5"> </text:span></text:p>
      <text:p text:style-name="P39"><text:span text:style-name="T3">5.</text:span><text:span text:style-name="T9"> L’affidamento di lavori in subappalto o in cottimo comporta i seguenti obblighi:</text:span></text:p>
      <text:p text:style-name="P23">a) ai sensi dell’art. 105 del d.lgs. 50/2016, l’esecutore deve praticare, per i lavori e le opere affidate in subappalto, i prezzi risultanti dall’aggiudicazione ribassati in misura non superiore al 20%. L’esecutore corrisponde gli oneri della sicurezza, relativi alle prestazioni affidate in subappalto, alle imprese subappaltatrici senza alcun ribasso. La stazione appaltante, sentito il direttore dei lavori ed il coordinatore della sicurezza in fase di esecuzione provvederà a verificare l’effettiva applicazione della presente disposizione;</text:p>
      <text:p text:style-name="P23">b) nei cartelli esposti all’esterno del cantiere devono essere indicati anche i nominativi di tutte le imprese subappaltatrici, completi dell’indicazione della categoria dei lavori subappaltati e dell’importo dei medesimi;</text:p>
      <text:p text:style-name="P23">c) le imprese subappaltatrici devono osservare integralmente il trattamento economico e normativo stabilito dai C.C.N.L. nazionali e locali in vigore per il settore e per la zona nella quale si svolgono i lavori e sono responsabili, in solido con <text:soft-page-break/>l’esecutore, dell’osservanza delle norme anzidette nei confronti dei loro dipendenti per le prestazioni rese nell’ambito del subappalto; </text:p>
      <text:p text:style-name="P29">d) le imprese subappaltatrici, per tramite dell’esecutore, devono trasmettere alla Società, prima dell’inizio dei lavori, la documentazione di avvenuta denunzia agli enti previdenziali, assicurativi ed antinfortunistici, nonché copia del piano operativo di sicurezza;</text:p>
      <text:p text:style-name="P29">e) l’esecutore dovrà trasmettere alla Società, entro venti giorni dalla data di ciascun pagamento effettuato in suo favore, copia delle fatture quietanzate relative ai pagamenti corrisposti al subappaltatore o al cottimista, con l’indicazione delle ritenute di garanzia effettuate. Qualora l’esecutore non trasmetta le fatture quietanziate del subappaltatore o del cottimista entro il predetto termine, la stazione appaltante sospenderà il pagamento del successivo SAL </text:p>
      <text:p text:style-name="P50"><text:span text:style-name="T3">6.</text:span><text:span text:style-name="T9"> Le presenti disposizioni si applicano anche alle associazioni temporanee di imprese.</text:span></text:p>
      <text:p text:style-name="P50"><text:span text:style-name="T3">7.</text:span><text:span text:style-name="T9"> I lavori affidati in subappalto non possono essere oggetto di ulteriore subappalto, ad eccezione della posa in opera di strutture e di impianti e opere speciali di cui all’art. 107, comma 2, lettere c), d) ed l) e t) del d.P.R. 207/2010.</text:span></text:p>
      <text:p text:style-name="P39"><text:span text:style-name="T3">8.</text:span><text:span text:style-name="T9"> L’esecutore resta in ogni caso responsabile per l’esecuzione delle opere oggetto di subappalto, sollevando la Società da ogni pretesa dei subappaltatori o da richieste di risarcimento danni avanzate da terzi.</text:span></text:p>
      <text:p text:style-name="P51"><text:span text:style-name="T3">9.</text:span><text:span text:style-name="T9"> Il subappalto non autorizzato comporta la segnalazione all’Autorità Giudiziaria ai sensi del d.l. 29 aprile 1995, n. 139, convertito dalla l. 28 giugno 1995, n. 246.</text:span></text:p>
      <text:p text:style-name="P14"/>
      <text:p text:style-name="P11">ART. 15 – PAGAMENTO DEI SUBAPPALTATORI</text:p>
      <text:p text:style-name="P29">La Società non provvede al pagamento diretto dei subappaltatori e dei cottimisti e pertanto l’esecutore è obbligato a trasmettere alla stessa stazione appaltante, entro 20 giorni dalla data di ciascun pagamento effettuato a proprio favore, copia delle fatture quietanzate relative ai pagamenti da esso corrisposti ai medesimi subappaltatori e cottimisti, con l’indicazione delle eventuali ritenute a garanzia effettuate.</text:p>
      <text:p text:style-name="P29"/>
      <text:p text:style-name="P11">ART. 16 – DEFINIZIONE DELLE CONTROVERSIE</text:p>
      <text:p text:style-name="P46"><text:span text:style-name="T3">1.</text:span><text:span text:style-name="T9"> A seguito dell’iscrizione di riserve sui documenti contabili, l’importo economico dell’opera varia in misura non inferiore al 10% dell’importo contrattuale, troverà applicazione l’accordo bonario.</text:span></text:p>
      <text:p text:style-name="P46"><text:span text:style-name="T3">2.</text:span><text:span text:style-name="T9"> Per la definizione delle controversie è esclusa la competenza arbitrale</text:span></text:p>
      <text:p text:style-name="P22"/>
      <text:p text:style-name="P11">ART. 17 – DANNI DA FORZA MAGGIORE</text:p>
      <text:p text:style-name="P47"><text:span text:style-name="T3">1.</text:span><text:span text:style-name="T9"> Non verrà accordato all’esecutore alcun indennizzo per danni che si verificassero nel corso dei lavori se non nei casi di forza maggiore. I danni di forza maggiore saranno accertati con la procedura stabilita all’art. 166 del d.P.R. 207/2010. La </text:span><text:span text:style-name="T9">segnalazione deve essere effettuata dall’impresa entro il termine perentorio di 5 giorni da quello in cui si è verificato l’evento. </text:span></text:p>
      <text:p text:style-name="P89"/>
      <text:p text:style-name="P92"/>
      <text:list xml:id="list7293442354462355186" text:style-name="L2">
        <text:list-header>
          <text:p text:style-name="P129"/>
        </text:list-header>
      </text:list>
      <text:p text:style-name="P104"/>
      <text:p text:style-name="P105">PARTE SECONDA</text:p>
      <text:p text:style-name="P105">PRESCRIZIONI TECNICHE</text:p>
      <text:p text:style-name="P104"/>
      <text:p text:style-name="P75"/>
      <text:p text:style-name="P76">Art. 1 OGGETTO </text:p>
      <text:p text:style-name="P77">L’appalto ha per oggetto: </text:p>
      <text:p text:style-name="P77">a. il servizio di assistenza tecnica per gli apparati informatici e telematici presenti presso la sede di Lucca Crea;</text:p>
      <text:p text:style-name="P77">b. il servizio di assistenza alla progettazione, realizzazione e gestione tecnica dell'infrastruttura di rete e di assistenza tecnica degli apparati informatici della manifestazione Lucca Comics &amp; Games.</text:p>
      <text:p text:style-name="P81"/>
      <text:p text:style-name="P78">Art. 2 SERVIZIO DI ASSISTENZA INFORMATICA PRESSO LA SEDE DI LUCCA CREA</text:p>
      <text:p text:style-name="P77">L'infrastruttura informatica della sede di Lucca Crea è così strutturata:</text:p>
      <text:p text:style-name="P106"><text:span text:style-name="T23">·</text:span><text:span text:style-name="T36"> </text:span><text:span text:style-name="T24">15 postazioni PC desktop equipaggiate del SO Windows 10</text:span></text:p>
      <text:p text:style-name="P106"><text:span text:style-name="T23">·</text:span><text:span text:style-name="T36"> </text:span><text:span text:style-name="T24">2 postazione PC desktop equipaggiate del SO Windows 7</text:span></text:p>
      <text:p text:style-name="P106"><text:span text:style-name="T23">·</text:span><text:span text:style-name="T36"> </text:span><text:span text:style-name="T24">2 postazione PC laptop equipaggiate del SO Windows 10</text:span></text:p>
      <text:p text:style-name="P106"><text:span text:style-name="T23">·</text:span><text:span text:style-name="T36"> </text:span><text:span text:style-name="T24">1 server rackable Dell con sistema di virtualizzazione VMware </text:span></text:p>
      <text:p text:style-name="P107"><text:span text:style-name="T20">◦</text:span><text:span text:style-name="T35"> </text:span><text:span text:style-name="T24">3 macchine virtuali Windows Server 2012, di cui una ospitante un sistema di business continuity Datto</text:span></text:p>
      <text:p text:style-name="P107"><text:span text:style-name="T20">◦</text:span><text:span text:style-name="T35"> </text:span><text:span text:style-name="T24">1 macchina virtuale Linux CentOS ospitante web applications accessibili all'interno della LAN</text:span></text:p>
      <text:p text:style-name="P106"><text:span text:style-name="T23">·</text:span><text:span text:style-name="T36"> </text:span><text:span text:style-name="T24">2 switch Cisco Meraki MS220-24 POE </text:span></text:p>
      <text:p text:style-name="P106"><text:span text:style-name="T23">·</text:span><text:span text:style-name="T36"> </text:span><text:span text:style-name="T24">2 switch Cisco Meraki MS220-24 </text:span></text:p>
      <text:p text:style-name="P106"><text:span text:style-name="T23">·</text:span><text:span text:style-name="T36"> </text:span><text:span text:style-name="T24">6 access point Cisco Meraki MR18</text:span></text:p>
      <text:p text:style-name="P106"><text:span text:style-name="T23">·</text:span><text:span text:style-name="T36"> </text:span><text:span text:style-name="T24">1 firewall Cisco Meraki MX64</text:span></text:p>
      <text:p text:style-name="P106"><text:span text:style-name="T23">·</text:span><text:span text:style-name="T36"> </text:span><text:span text:style-name="T24">1 armadio di rete principale</text:span></text:p>
      <text:p text:style-name="P106"><text:span text:style-name="T23">·</text:span><text:span text:style-name="T36"> </text:span><text:span text:style-name="T24">1 armadio di rete secondario</text:span></text:p>
      <text:p text:style-name="P106"><text:span text:style-name="T23">·</text:span><text:span text:style-name="T36"> </text:span><text:span text:style-name="T24">1 connessione internet FTTC e 1 connessione internet in fibra, bilanciate attraverso il firewall MX64.</text:span></text:p>
      <text:p text:style-name="P101">La LAN è inoltre collegata ad una sede secondaria attraverso VPN realizzata con apparati Cisco Meraki.</text:p>
      <text:p text:style-name="P101"><text:soft-page-break/>Gli apparati Meraki sono comprensivi di adeguata licenza d'uso valida per tutto il periodo del servizio oggetto dell'appalto.</text:p>
      <text:p text:style-name="P81"/>
      <text:p text:style-name="P77">In dettaglio, il servizio di assistenza tecnica e sistemistica per la sede deve prevedere i seguenti servizi minimi:</text:p>
      <text:p text:style-name="P108"><text:span text:style-name="T24">1.</text:span><text:span text:style-name="T37"> </text:span><text:span text:style-name="T24">l'assistenza a 20 PC fissi e portatili (di cui 19 come sopra descritti, considerando di dover procedere all'acquisto di un nuovo PC nel corso del 2017), anche attraverso l'utilizzo di sistemi di controllo e intervento da remoto. Per ogni postazione PC devono essere previsti:</text:span></text:p>
      <text:p text:style-name="P117"><text:span text:style-name="T24">a)</text:span><text:span text:style-name="T37"> </text:span><text:span text:style-name="T24">l'aggiornamento del sistema operativo e la manutenzione ordinaria dei software delle postazioni;</text:span></text:p>
      <text:p text:style-name="P109"><text:span text:style-name="T24">b)</text:span><text:span text:style-name="T37"> </text:span><text:span text:style-name="T24">il controllo proattivo delle risorse della postazione finalizzato ad individuare ed anticipare potenziali guasti o blocchi della postazione;</text:span></text:p>
      <text:p text:style-name="P109"><text:span text:style-name="T24">c)</text:span><text:span text:style-name="T37"> </text:span><text:span text:style-name="T24">l'installazione e l'aggiornamento di un sistema antivirus e antispam adeguato a difendere la postazione dagli attacchi informatici noti, con aggiornamento dei database di controllo almeno settimanale;</text:span></text:p>
      <text:p text:style-name="P109"><text:span text:style-name="T24">d)</text:span><text:span text:style-name="T37"> </text:span><text:span text:style-name="T24">illimitati interventi di assistenza tecnica da remoto attivabili via telefono ed email per risoluzione di problemi di utilizzo e malfunzionamenti delle postazioni PC;</text:span></text:p>
      <text:p text:style-name="P108"><text:span text:style-name="T24">2.</text:span><text:span text:style-name="T37"> </text:span><text:span text:style-name="T24">l'assistenza al server, alle macchine virtuali attivate e al sistema di business continuity, anche attraverso l'utilizzo di sistemi di controllo e intervento remoto, comprensiva di:</text:span></text:p>
      <text:p text:style-name="P109"><text:span text:style-name="T24">a)</text:span><text:span text:style-name="T37"> </text:span><text:span text:style-name="T24">l'aggiornamento del sistema operativo e la manutenzione ordinaria del software;</text:span></text:p>
      <text:p text:style-name="P109"><text:span text:style-name="T24">b)</text:span><text:span text:style-name="T37"> </text:span><text:span text:style-name="T24">il controllo proattivo delle risorse del server finalizzato ad individuare ed anticipare potenziali guasti o blocchi dell'infrastruttura;</text:span></text:p>
      <text:p text:style-name="P109"><text:span text:style-name="T24">c)</text:span><text:span text:style-name="T37"> </text:span><text:span text:style-name="T24">la creazione, modifica e concellazione di utenti e la manutenzione del dominio di rete; </text:span></text:p>
      <text:p text:style-name="P108"><text:span text:style-name="T24">3.</text:span><text:span text:style-name="T37"> </text:span><text:span text:style-name="T24">l'assistenza agli apparati di rete (firewall, swtich e access point come sopra descritti), anche attraverso l'utilizzo di sistemi di controllo e intervento remoto, comprensivi di:</text:span></text:p>
      <text:p text:style-name="P109"><text:span text:style-name="T24">a)</text:span><text:span text:style-name="T37"> </text:span><text:span text:style-name="T24">aggiornamento del software e del firmware;</text:span></text:p>
      <text:p text:style-name="P109"><text:span text:style-name="T24">b)</text:span><text:span text:style-name="T37"> </text:span><text:span text:style-name="T24">manutenzione delle e modifica alle configurazioni e regole di accesso, comprensivo delle regole e delle access list del firewall e del sistema di bilanciamento delle connessioni internet;</text:span></text:p>
      <text:p text:style-name="P108"><text:span text:style-name="T24">4.</text:span><text:span text:style-name="T37"> </text:span><text:span text:style-name="T24">la fornitura di almeno 100 ore di interventi on-site annuali, comprensivi di ogni onere (diritto di chiamata, trasferta, costo orario) a copertura di ogni altro intervento tecnico e di assistenza necessario e non ricompreso nei servizi minimi sopra descritti o eventualmente in quelli – più ampi – offerti dal soggetto aggiudicante l'appalto.</text:span></text:p>
      <text:p text:style-name="P77">I servizi minimi non comprendono l'assistenza hardware agli apparati informatici attualmente presenti o acquistabili in futuro.</text:p>
      <text:p text:style-name="P81"/>
      <text:p text:style-name="P78">Art. 3 SERVIZIO DI ASSISTENZA INFORMATICA PER LA MANIFESTAZIONE LUCCA COMICS &amp; GAMES</text:p>
      <text:p text:style-name="P78">3.1. inquadramento generale</text:p>
      <text:p text:style-name="P77">La manifestazione Lucca Comics &amp; Games prevede una forte presenza di apparati informatici e connettività all'interno di numerose aree (temporanee e permanenti) tra quelle allestite per l'evento.</text:p>
      <text:p text:style-name="P77">In allegato al presente capitolato è riportata la Planimetria Generale della manifestazione con le indicazioni preliminari della collocazione degli allestimenti tecnici attesi per l'edizione 2017 sulla scorta dell’allestimento 2016, che invitiamo a consultare per prendere consapevolezza dell'estensione e della collocazione degli interventi richiesti, così come del raggio di azione complessivo dell'assistenza attesa.</text:p>
      <text:p text:style-name="P78">3.2. infrastrutture di rete LAN</text:p>
      <text:p text:style-name="P77">Sulla base dell'ultima manifestazione realizzata, l'appalto deve includere la realizzazione delle seguenti infrastrutture di rete temporanee:</text:p>
      <text:p text:style-name="P108"><text:soft-page-break/><text:span text:style-name="T24">1.</text:span><text:span text:style-name="T37"> </text:span><text:span text:style-name="T24">la realizzazione di una LAN presso il padiglione temporaneo Carducci (circa 10.000 mq), comprensiva di:</text:span></text:p>
      <text:p text:style-name="P109"><text:span text:style-name="T24">a)</text:span><text:span text:style-name="T37"> </text:span><text:span text:style-name="T24">connettorizzazione di circa 70 circuiti ethernet in cat. 6 stesi dal fornitore dell'impianto elettrico;</text:span></text:p>
      <text:p text:style-name="P109"><text:span text:style-name="T24">b)</text:span><text:span text:style-name="T37"> </text:span><text:span text:style-name="T24">allestimento - all'interno di adeguato spazio chiuso - di centro stella per la distribuzione della connessione internet approvvigionata dal fornitore di connettività, con armadio di rete (già nelle disponibilità della manifestazione) dotato di adeguato gruppo di continuità, di patch panel e dei dispositivi di rete necessari alla distribuzione dei circuiti e da cui si diramano:</text:span></text:p>
      <text:p text:style-name="P110"><text:span text:style-name="T23">·</text:span><text:span text:style-name="T36"> </text:span><text:span text:style-name="T24">i circuiti verso 10 AP Meraki MR84/MR32 già nelle disponibilità della  manifestazione, collocati sul soffitto della tensostruttura;</text:span></text:p>
      <text:p text:style-name="P110"><text:span text:style-name="T23">·</text:span><text:span text:style-name="T36"> </text:span><text:span text:style-name="T24">i circuiti di distribuzione verso gli stand siti in prossimità del centro stella;</text:span></text:p>
      <text:p text:style-name="P110"><text:span text:style-name="T23">·</text:span><text:span text:style-name="T36"> </text:span><text:span text:style-name="T24">i circuiti di distribuzione verso le aree esterne al padiglione principale (magazzino e Sala Ingellis);</text:span></text:p>
      <text:p text:style-name="P110"><text:span text:style-name="T23">·</text:span><text:span text:style-name="T36"> </text:span><text:span text:style-name="T24">i circuiti di distribuzione verso i due armadi laterali di distribuzione;</text:span></text:p>
      <text:p text:style-name="P109"><text:span text:style-name="T24">c)</text:span><text:span text:style-name="T37"> </text:span><text:span text:style-name="T24">fornitura e allestimento di due piccoli armadi secondari di distribuzione, dotati di adeguato gruppo di continuità, di patch panel e dei dispositivi di rete necessari alla distribuzione dei circuiti verso gli stand collocati in prossimità;</text:span></text:p>
      <text:p text:style-name="P109"><text:span text:style-name="T24">d)</text:span><text:span text:style-name="T37"> la fornitura a noleggio dove necessario, </text:span><text:span text:style-name="T24">l'installazione e configurazione di tutti gli apparati di rete necessari (switch e firewall rackable, access point aerei a copertura dell'intera area, switch e access point a terra, tra cui anche apparati cloud compatibili con standard Cisco Meraki) al corretto funzionamento della rete;</text:span></text:p>
      <text:p text:style-name="P108"><text:span text:style-name="T24">2.</text:span><text:span text:style-name="T37"> </text:span><text:span text:style-name="T24">la realizzazione di una LAN presso l'area ex Cavallerizza e aree limitrofe (circa 2.000 mq), comprensiva di:</text:span></text:p>
      <text:p text:style-name="P109"><text:span text:style-name="T24">a)</text:span><text:span text:style-name="T37"> </text:span><text:span text:style-name="T24">connettorizzazione di circa 20 circuiti ethernet in cat. 6 stesi dal fornitore dell'impianto elettrico;</text:span></text:p>
      <text:p text:style-name="P109"><text:span text:style-name="T24">b)</text:span><text:span text:style-name="T37"> </text:span><text:span text:style-name="T24">allestimento all'interno di adeguato spazio chiuso di centro stella per la distribuzione della connessione internet approvvigionata dal fornitore di connettività, con adeguato gruppo di continuità e dispositivi di rete necessari alla distribuzione dei circuiti e da cui si diramano:</text:span></text:p>
      <text:p text:style-name="P110"><text:span text:style-name="T23">·</text:span><text:span text:style-name="T36"> </text:span><text:span text:style-name="T24">circa 5 circuiti di distribuzione all'interno della struttura della ex Cavallerizza, in larga parte utilizzanti l'infrastruttura di rete LAN già presente all'interno dell'immobile;</text:span></text:p>
      <text:p text:style-name="P110"><text:span text:style-name="T23">·</text:span><text:span text:style-name="T36"> </text:span><text:span text:style-name="T24">2 circuiti di rilancio verso i due padiglioni limitrofi l'area ex Cavallerizza;</text:span></text:p>
      <text:p text:style-name="P109"><text:span text:style-name="T24">c)</text:span><text:span text:style-name="T37"> </text:span><text:span text:style-name="T24">l'allestimento in ciascun padiglione limitrofo l'area dell'ex Cavallerizza di switch per la distribuzione della connettività ai singoli stand che ne faranno richiesta, preliminarmente stimati in 5;</text:span></text:p>
      <text:p text:style-name="P109"><text:span text:style-name="T24">d)</text:span><text:span text:style-name="T37"> la fornitura a noleggio dove necessario, </text:span><text:span text:style-name="T24">l'installazione e configurazione di tutti gli apparati di rete necessari (switch, firewall e access point tra cui anche apparati cloud compatibili con standard Cisco Meraki a copertura delle aree interessate, patch cord) al corretto funzionamento della rete;</text:span></text:p>
      <text:p text:style-name="P108"><text:span text:style-name="T24">3.</text:span><text:span text:style-name="T37"> </text:span><text:span text:style-name="T24">la realizzazione di una LAN autonoma all'interno della sede della Camera di Commercio Industria, Artigianato e Agricoltura di Lucca, sita in Corte Campana a Lucca, comprensiva di:</text:span></text:p>
      <text:p text:style-name="P109"><text:soft-page-break/><text:span text:style-name="T24">a)</text:span><text:span text:style-name="T37"> </text:span><text:span text:style-name="T24">allestimento all'interno dell'area data center della Camera di Commercio di centro stella per la distribuzione della connessione internet approvvigionata dal fornitore di connettività con dispositivi di rete cloud compatibili con standard Cisco Meraki necessari alla distribuzione dei circuiti, avendo cura di tenere separata la rete allestita da quella della Camera di Commercio e da cui si diramano:</text:span></text:p>
      <text:p text:style-name="P110"><text:span text:style-name="T23">·</text:span><text:span text:style-name="T36"> </text:span><text:span text:style-name="T24">circa 10 circuiti di distribuzione erogati attraverso l'infrastruttura di rete LAN già presente all'interno dell'immobile;</text:span></text:p>
      <text:p text:style-name="P109"><text:span text:style-name="T24">b)</text:span><text:span text:style-name="T37"> la fornitura a noleggio dove necessario, </text:span><text:span text:style-name="T24">l'installazione e configurazione di tutti gli apparati di rete necessari (switch e firewall, access point a copertura delle aree interessate tra cui anche apparati cloud compatibili con Cisco Meraki, patch cord) al corretto funzionamento della rete nei vari punti di distribuzione finale;</text:span></text:p>
      <text:p text:style-name="P108"><text:span text:style-name="T24">4.</text:span><text:span text:style-name="T37"> </text:span><text:span text:style-name="T24">la realizzazione di una LAN autonoma all'interno della sede del centro Agorà sito in Piazza dei Servi a Lucca, comprensiva di:</text:span></text:p>
      <text:p text:style-name="P109"><text:span text:style-name="T24">a)</text:span><text:span text:style-name="T37"> </text:span><text:span text:style-name="T24">allestimento all'interno dell'area data center del centro Agorà di centro stella per la distribuzione della connessione internet approvvigionata dal fornitore di connettività con dispositivi di rete cloud compatibili con standard Cisco Meraki necessari alla distribuzione dei circuiti e da cui si diramano: </text:span></text:p>
      <text:p text:style-name="P110"><text:span text:style-name="T23">·</text:span><text:span text:style-name="T36"> </text:span><text:span text:style-name="T24">circa 5 circuiti di distribuzione erogati attraverso l'infrastruttura di rete LAN già presente all'interno dell'immobile;</text:span></text:p>
      <text:p text:style-name="P109"><text:span text:style-name="T24">b)</text:span><text:span text:style-name="T37"> </text:span><text:span text:style-name="T24">l'installazione e configurazione di tutti gli apparati di rete necessari (switch e firewall, access point a copertura delle aree interessate, patch cord) al corretto funzionamento della rete nei vari punti di distribuzione finale;</text:span></text:p>
      <text:p text:style-name="P108"><text:span text:style-name="T24">5.</text:span><text:span text:style-name="T37"> </text:span><text:span text:style-name="T24">la realizzazione di una LAN presso l'area Piazza Santa Maria (circa 400 mq), comprensiva di:</text:span></text:p>
      <text:p text:style-name="P109"><text:span text:style-name="T24">a)</text:span><text:span text:style-name="T37"> </text:span><text:span text:style-name="T24">connettorizzazione di circa 10 circuiti ethernet in cat. 6 stesi dal fornitore dell'impianto elettrico;</text:span></text:p>
      <text:p text:style-name="P109"><text:span text:style-name="T24">b)</text:span><text:span text:style-name="T37"> </text:span><text:span text:style-name="T24">allestimento all'interno di adeguato spazio chiuso di centro stella per la distribuzione della connessione internet approvvigionata dal fornitore di connettività, con piccolo armadio di rete dotato di adeguato gruppo di continuità, di patch panel e dei dispositivi di rete necessari alla distribuzione dei circuiti di distribuzione verso gli stand siti in prossimità del centro stella;</text:span></text:p>
      <text:p text:style-name="P109"><text:span text:style-name="T24">c)</text:span><text:span text:style-name="T37"> la fornitura a noleggio dove necessario, </text:span><text:span text:style-name="T24">l'installazione e configurazione di tutti gli apparati di rete necessari (switch, firewall e access point tra cui anche apparati cloud compatibili con standard Cisco Meraki a copertura delle aree interessate, patch cord) al corretto funzionamento della rete;</text:span></text:p>
      <text:p text:style-name="P7"/>
      <text:p text:style-name="P78">3.3. aree tecniche</text:p>
      <text:p text:style-name="P77">Il servizio richiesto deve inoltre prevedere l'allestimento delle seguenti aree tecniche attrezzate con materiale informatico fornito da Lucca Crea: </text:p>
      <text:p text:style-name="P108"><text:span text:style-name="T24">1.</text:span><text:span text:style-name="T37"> </text:span><text:span text:style-name="T24">area tecnica Camera di Commercio, Industria, Artigianato e Agricoltura, composta da almeno 6 zone così strutturate:</text:span></text:p>
      <text:p text:style-name="P109"><text:span text:style-name="T24">a)</text:span><text:span text:style-name="T37"> </text:span><text:span text:style-name="T24">redazione e ufficio stampa, con connettività internet distribuita come da precedente punto 3. dell'art. 3.2, indicativamente 10 computer tra fissi e portatili, 2 stampanti di rete, HDD esterni di storage, 2 access point e 3 switch cloud compatibili con standard Cisco Meraki;</text:span></text:p>
      <text:p text:style-name="P109"><text:span text:style-name="T24">b)</text:span><text:span text:style-name="T37"> </text:span><text:span text:style-name="T24">accredito stampa, con connettività internet distribuita come da precedente punto 3. dell'art. 3.2, indicativamente 2 computer portatili, 2 stampanti Zebra, switch cloud compatibili con standard Cisco Meraki;</text:span></text:p>
      <text:p text:style-name="P109"><text:span text:style-name="T24">c)</text:span><text:span text:style-name="T37"> </text:span><text:span text:style-name="T24">ufficio stampa, con connettività internet distribuita come da precedente punto 3. dell'art. 3.2, 1 access point e 1 swtich cloud compatibili con standard Cisco Meraki, 1 stampante di rete;</text:span></text:p>
      <text:p text:style-name="P109"><text:span text:style-name="T24">d)</text:span><text:span text:style-name="T37"> </text:span><text:span text:style-name="T24">sala TV, con connettività internet distribuita come da precedente punto 3. dell'art. 3.2, 1 access point e 1 swtich cloud compatibili con standard Cisco Meraki;</text:span></text:p>
      <text:p text:style-name="P109"><text:soft-page-break/><text:span text:style-name="T24">e)</text:span><text:span text:style-name="T37"> </text:span><text:span text:style-name="T24">saletta interviste, con connettività internet distribuita come da precedente punto 3. dell'art. 3.2, 1 access point e  1 switch cloud compatibili con standard Cisco Meraki;</text:span></text:p>
      <text:p text:style-name="P109"><text:span text:style-name="T24">f)</text:span><text:span text:style-name="T37"> </text:span><text:span text:style-name="T24">sala incontri, con connettività internet distribuita come da precedente punto 3. dell'art. 3.2, 1 access point cloud compatibile con standard Cisco Meraki;</text:span></text:p>
      <text:p text:style-name="P108"><text:span text:style-name="T24">2.</text:span><text:span text:style-name="T37"> </text:span><text:span text:style-name="T24">area tecnica Carducci, composta da una zona, con connettività internet distribuita come da precedente punto 1. dell'art. 3.2, indicativamente 4 computer tra fissi e portatili, 1 stampanti di rete, 1 scanner, 1 access point e 2 switch cloud compatibili con standard Cisco Meraki;</text:span></text:p>
      <text:p text:style-name="P108"><text:span text:style-name="T24">3.</text:span><text:span text:style-name="T37"> </text:span><text:span text:style-name="T24">segreteria Carducci, composta da una zona, con connettività internet distribuita come da precedente punto 1. dell'art. 3.2, indicativamente 2 computer tra fissi e portatili, 1 stampanti di rete, 1 access point e 2 switch cloud compatibili con standard Cisco Meraki;</text:span></text:p>
      <text:p text:style-name="P108"><text:span text:style-name="T24">4.</text:span><text:span text:style-name="T37"> </text:span><text:span text:style-name="T24">area performance, composta da una zona, con connettività internet distribuita come da precedente punto 1. dell'art. 3.2, 1 computer work station, 1 stampante, 1 scanner, 1 access point e 1 switch cloud compatibili con standard Cisco Meraki;</text:span></text:p>
      <text:p text:style-name="P108"><text:span text:style-name="T24">5.</text:span><text:span text:style-name="T37"> </text:span><text:span text:style-name="T24">punto accredito Biglietteria Teatro del Giglio, composto da una zona con connettività internet erogata da fornitore esterno, indicativamente 4 computer portatili, 3 stampanti Zebra condivise, 1 stampante di rete multifunzione, 1 access point cloud compatibile con standard Cisco Meraki, 1 copiatrice;</text:span></text:p>
      <text:p text:style-name="P108"><text:span text:style-name="T24">6.</text:span><text:span text:style-name="T37"> </text:span><text:span text:style-name="T24">punto accredito volante Luporini – attivo nei tre giorni precedenti l'apertura della manifestazione, da allestire il quarto giorno antecedente l'apertura della manifestazione e chiudere la sera precedente l'apertura della manifestazione, dirottando il materiale informatico in altre aree tecniche come da pianificazione preliminare - composto da una zona con connettività internet erogata da fornitore esterno, indicativamente 4 computer portatili, 3 stampanti Zebra condivise, 1 stampante di rete multifunzione, 1 access point, 1 copiatrice;</text:span></text:p>
      <text:p text:style-name="P108"><text:span text:style-name="T24">7.</text:span><text:span text:style-name="T37"> </text:span><text:span text:style-name="T24">punto accredito Carducci, composto da una zona con connettività internet distribuita come da precedente punto 1. dell'art. 3.2, indicativamente 2 computer portatili, 2 stampanti Zebra, 1 access point;</text:span></text:p>
      <text:p text:style-name="P108"><text:span text:style-name="T24">8.</text:span><text:span text:style-name="T37"> </text:span><text:span text:style-name="T24">punto accredito Family Palace, composto da una zona con connettività internet erogata da fornitore esterno, indicativamente 2 computer portatili, 1 stampanti Zebra condivisa, 1 stampante ink-jet, 1 access point;</text:span></text:p>
      <text:p text:style-name="P108"><text:span text:style-name="T24">9.</text:span><text:span text:style-name="T37"> </text:span><text:span text:style-name="T24">punto accredito Japan Palace, composto da una zona con connettività internet erogata da fornitore esterno, indicativamente 2 computer portatili, 1 stampanti Zebra condivisa, 1 stampante di rete multifunzione, 1 access point;</text:span></text:p>
      <text:p text:style-name="P108"><text:span text:style-name="T24">10.</text:span><text:span text:style-name="T37"> </text:span><text:span text:style-name="T24">area tecnica Agorà, composto da una zona con connettività internet distribuita come da precedente punto 4. dell’art. 3.2, 3 computer portatili, 2 stampanti, 1 copiatrice digitale, 1 acces point cloud compatibile con standard Cisco Meraki.</text:span></text:p>
      <text:p text:style-name="P7"/>
      <text:p text:style-name="P78">3.4 connettività</text:p>
      <text:p text:style-name="P77"><text:soft-page-break/>Il servizio richiesto prevede il supporto all'allestimento e l'assistenza di circa 60 punti connettività temporanee su tecnologia ADSL/HDSL/FTTC/Fibra attivate da fornitore esterno in diverse aree della manifestazione sommariamente individuate in:</text:p>
      <text:p text:style-name="P108"><text:span text:style-name="T23">·</text:span><text:span text:style-name="T36"> </text:span><text:span text:style-name="T24">biglietteria Stadio (via Gramsci);</text:span></text:p>
      <text:p text:style-name="P108"><text:span text:style-name="T23">·</text:span><text:span text:style-name="T36"> </text:span><text:span text:style-name="T24">biglietteria Piazza Santa Maria;</text:span></text:p>
      <text:p text:style-name="P108"><text:span text:style-name="T23">·</text:span><text:span text:style-name="T36"> </text:span><text:span text:style-name="T24">biglietteria Parcheggio Palatucci;</text:span></text:p>
      <text:p text:style-name="P108"><text:span text:style-name="T23">·</text:span><text:span text:style-name="T36"> </text:span><text:span text:style-name="T24">biglietteria Stazione (ex scalo merci);</text:span></text:p>
      <text:p text:style-name="P108"><text:span text:style-name="T23">·</text:span><text:span text:style-name="T36"> </text:span><text:span text:style-name="T24">biglietteria San Concordio via V.Civitali;</text:span></text:p>
      <text:p text:style-name="P108"><text:span text:style-name="T23">·</text:span><text:span text:style-name="T36"> </text:span><text:span text:style-name="T24">area piazza Santa Maria;</text:span></text:p>
      <text:p text:style-name="P108"><text:span text:style-name="T23">·</text:span><text:span text:style-name="T36"> </text:span><text:span text:style-name="T24">area Giardino degli Osservanti;</text:span></text:p>
      <text:p text:style-name="P108"><text:span text:style-name="T23">·</text:span><text:span text:style-name="T36"> </text:span><text:span text:style-name="T24">via dei Bacchettoni;</text:span></text:p>
      <text:p text:style-name="P108"><text:span text:style-name="T23">·</text:span><text:span text:style-name="T36"> </text:span><text:span text:style-name="T24">palazzo Real Collegio</text:span></text:p>
      <text:p text:style-name="P108"><text:span text:style-name="T23">·</text:span><text:span text:style-name="T36"> </text:span><text:span text:style-name="T24">piazza Anfiteatro;</text:span></text:p>
      <text:p text:style-name="P108"><text:span text:style-name="T23">·</text:span><text:span text:style-name="T36"> </text:span><text:span text:style-name="T24">villa Bottini;</text:span></text:p>
      <text:p text:style-name="P108"><text:span text:style-name="T23">·</text:span><text:span text:style-name="T36"> </text:span><text:span text:style-name="T24">area Cavallerizza;</text:span></text:p>
      <text:p text:style-name="P108"><text:span text:style-name="T23">·</text:span><text:span text:style-name="T36"> </text:span><text:span text:style-name="T24">area Palco (Baluardo Santa Croce)</text:span></text:p>
      <text:p text:style-name="P108"><text:span text:style-name="T23">·</text:span><text:span text:style-name="T36"> </text:span><text:span text:style-name="T24">casermetta Santa Croce;</text:span></text:p>
      <text:p text:style-name="P108"><text:span text:style-name="T23">·</text:span><text:span text:style-name="T36"> </text:span><text:span text:style-name="T24">Camera di Commercio, Industria, Artigianato e Agricoltura (corte Campana);</text:span></text:p>
      <text:p text:style-name="P108"><text:span text:style-name="T23">·</text:span><text:span text:style-name="T36"> </text:span><text:span text:style-name="T24">loggiato Pretorio (piazza San Michele);</text:span></text:p>
      <text:p text:style-name="P108"><text:span text:style-name="T23">·</text:span><text:span text:style-name="T36"> </text:span><text:span text:style-name="T24">piazza San Michele;</text:span></text:p>
      <text:p text:style-name="P108"><text:span text:style-name="T23">·</text:span><text:span text:style-name="T36"> </text:span><text:span text:style-name="T24">piazza San Giusto;</text:span></text:p>
      <text:p text:style-name="P108"><text:span text:style-name="T23">·</text:span><text:span text:style-name="T36"> </text:span><text:span text:style-name="T24">area Agorà (piazza dei Servi);</text:span></text:p>
      <text:p text:style-name="P108"><text:span text:style-name="T23">·</text:span><text:span text:style-name="T36"> </text:span><text:span text:style-name="T24">piazza Napoleone;</text:span></text:p>
      <text:p text:style-name="P108"><text:span text:style-name="T23">·</text:span><text:span text:style-name="T36"> </text:span><text:span text:style-name="T24">piazza del Giglio;</text:span></text:p>
      <text:p text:style-name="P108"><text:span text:style-name="T23">·</text:span><text:span text:style-name="T36"> </text:span><text:span text:style-name="T24">piazza San Martino;</text:span></text:p>
      <text:p text:style-name="P108"><text:span text:style-name="T23">·</text:span><text:span text:style-name="T36"> </text:span><text:span text:style-name="T24">cortile Arrigoni;</text:span></text:p>
      <text:p text:style-name="P108"><text:span text:style-name="T23">·</text:span><text:span text:style-name="T36"> </text:span><text:span text:style-name="T24">biglietteria Teatro del Giglio (piazza del Giglio);</text:span></text:p>
      <text:p text:style-name="P108"><text:span text:style-name="T23">·</text:span><text:span text:style-name="T36"> </text:span><text:span text:style-name="T24">cortile degli Svizzeri;</text:span></text:p>
      <text:p text:style-name="P108"><text:span text:style-name="T23">·</text:span><text:span text:style-name="T36"> </text:span><text:span text:style-name="T24">piazza San Romano;</text:span></text:p>
      <text:p text:style-name="P108"><text:span text:style-name="T23">·</text:span><text:span text:style-name="T36"> </text:span><text:span text:style-name="T24">casermetta San Paolino;</text:span></text:p>
      <text:p text:style-name="P108"><text:span text:style-name="T23">·</text:span><text:span text:style-name="T36"> </text:span><text:span text:style-name="T24">baluardo San Paolino;</text:span></text:p>
      <text:p text:style-name="P108"><text:span text:style-name="T23">·</text:span><text:span text:style-name="T36"> </text:span><text:span text:style-name="T24">cortina Santa Maria-San Paolino</text:span></text:p>
      <text:p text:style-name="P108"><text:span text:style-name="T23">·</text:span><text:span text:style-name="T36"> </text:span><text:span text:style-name="T24">baluardo Santa Maria;</text:span></text:p>
      <text:p text:style-name="P108"><text:span text:style-name="T23">·</text:span><text:span text:style-name="T36"> </text:span><text:span text:style-name="T24">area Carducci (ex campo Balilla);</text:span></text:p>
      <text:p text:style-name="P108"><text:soft-page-break/><text:span text:style-name="T23">·</text:span><text:span text:style-name="T36"> </text:span><text:span text:style-name="T24">Villa Gioiosa (viale Carducci);</text:span></text:p>
      <text:p text:style-name="P108"><text:span text:style-name="T23">·</text:span><text:span text:style-name="T36"> </text:span><text:span text:style-name="T24">ex Punto Info Turistiche viale Luporini;</text:span></text:p>
      <text:p text:style-name="P108"><text:span text:style-name="T23">·</text:span><text:span text:style-name="T36"> </text:span><text:span text:style-name="T24">via F. Filzi.</text:span></text:p>
      <text:p text:style-name="P7"/>
      <text:p text:style-name="P77">L'allestimento tecnico e l'assistenza specialistica di tali punti di erogazione connettività è a carico del fornitore di connettività, mentre resta a carico dell'aggiudicante del presente appalto l'assistenza alla progettazione e l'assistenza di primo livello durante i giorni della manifestazione.</text:p>
      <text:p text:style-name="P81"/>
      <text:p text:style-name="P78">3.5 oggetto dell'appalto</text:p>
      <text:p text:style-name="P77">Il servizio oggetto dell'appalto riguarda: </text:p>
      <text:list xml:id="list7364942051201706730" text:style-name="L3">
        <text:list-item>
          <text:p text:style-name="P126">nella fase di progettazione della manifestazione (luglio-ottobre di ogni anno): l'assistenza alla progettazione della rete informatica necessaria nelle varie aree della manifestazione, con la fornitura di soluzioni applicative e il supporto alla definizione delle migliori modalità funzionali alla loro realizzazione, compresa la valutazione dei servizi offerti dai fornitori terzi (connettività e hardware);</text:p>
        </text:list-item>
        <text:list-item>
          <text:p text:style-name="P126">durante la fase di allestimento della manifestazione (indicativamente nel mese di ottobre di ogni anno): il supporto alla progettazione e all'installazione dei punti di connettività erogata ai fornitori della connettività internet e il supporto alla stesura del cablaggio ethernet che resta a cura del fornitore dell'impianto elettrico, provvedendo direttamente alla connettorizzazione dei circuiti realizzati; l'allestimento dell'infrastruttura di rete – compresa l'eventuale fornitura a noleggio degli apparati necessari oltre quelli già nelle disponibilità dell'organizzazione – degli apparati attivi e passivi necessari al corretto funzionamento come previsto in fase di progettazione; il supporto da fornire agli operatori della manifestazione al montaggio delle aree tecniche necessarie ai bisogni dell'organizzazione; </text:p>
        </text:list-item>
        <text:list-item>
          <text:p text:style-name="P126">durante la manifestazione (dal 1 al 5 novembre 2017 e indicativamente ogni anno tra fine ottobre e inizio novembre) l'assistenza tecnica on-site di un numero adeguato di operatori tecnici adeguatamente preparati in grado di coprire le aree tecniche e le infrastrutture di rete realizzate – con dispositivi di proprietà dell'organizzazione e forniti a noleggio – con copertura oraria da un'ora prima l'apertura a mezz'ora dopo la chiusura nei giorni di manifestazione; è richiesta la disponibilità di almeno un operatore senior con competenza di coordinamento e direzione tra quelli messi a disposizione; si evidenzia che tali operatori di assistenza tecnica saranno affiancati da personale della manifestazione in grado di fornire assistenza di primo livello non specialistica;</text:p>
        </text:list-item>
        <text:list-item>
          <text:p text:style-name="P126">dopo la fine della manifestazione (indicativamente la sera della chiusura e i due giorni successivi): la fornitura di supporto al disallestimento delle aree tecniche e delle infrastrutture di rete realizzate, provvedendo – in stretto accordo con l'organizzazione – allo smontaggio, inventariazione e stoccaggio degli apparati;</text:p>
        </text:list-item>
        <text:list-item>
          <text:p text:style-name="P126"><text:soft-page-break/>la fornitura con la formula del noleggio, la configurazione e la gestione degli apparati di rete cloud compatibili con la tecnologia Cisco Meraki provvisti delle adeguate licenze d'uso, in funzione delle necessità tecniche della manifestazione. A tale proposito si rende noto che l’organizzazione dispone dei seguenti apparati di proprietà, forniti di licenza d’uso fino alla manifestazione 2018 compresa:</text:p>
          <text:list>
            <text:list-item>
              <text:p text:style-name="P126">5 access point Cisco Meraki MR18;</text:p>
            </text:list-item>
            <text:list-item>
              <text:p text:style-name="P126">10 access point Cisco Meraki MR32;</text:p>
            </text:list-item>
            <text:list-item>
              <text:p text:style-name="P126">10 access point Cisco Meraki MR84;</text:p>
            </text:list-item>
            <text:list-item>
              <text:p text:style-name="P126">10 switch Cisco Meraki MS220-8POE;</text:p>
            </text:list-item>
            <text:list-item>
              <text:p text:style-name="P126">2 appliance Cisco Meraki MX64;</text:p>
            </text:list-item>
            <text:list-item>
              <text:p text:style-name="P126">1 appliance Cisco Meraki MX84;</text:p>
            </text:list-item>
            <text:list-item>
              <text:p text:style-name="P126">20 swtich entry level 8/16 porte gestiti in locale.</text:p>
            </text:list-item>
          </text:list>
        </text:list-item>
      </text:list>
      <text:p text:style-name="P77"/>
      <text:p text:style-name="P77">Sulla base delle valutazioni preliminari, si ritiene coerente ai bisogni dell'edizione 2017 della manifestazione la fornitura a noleggio dei seguenti apparati:</text:p>
      <text:list xml:id="list1771916320035039388" text:style-name="L4">
        <text:list-item>
          <text:p text:style-name="P127">10 Access Point da interno Entry Level gestito in cloud compatibile con Cisco Meraki</text:p>
        </text:list-item>
        <text:list-item>
          <text:p text:style-name="P127">1 Switch Medium level Poe 24 porte gestito in cloud con 2 SFP compatibile con Cisco Meraki</text:p>
        </text:list-item>
        <text:list-item>
          <text:p text:style-name="P127">1 Firewall High level Layer 7 gestito in cloud compatibile con Cisco Meraki</text:p>
        </text:list-item>
        <text:list-item>
          <text:p text:style-name="P127">1 Firewall Medium levle Layer 7 gestito in cloud compatibie con Cisco Meraki </text:p>
        </text:list-item>
        <text:list-item>
          <text:p text:style-name="P127">3 Switch Medium level 24 porte gestito in cloud con 2 SFP compatibile con Cisco Meraki</text:p>
        </text:list-item>
      </text:list>
      <text:p text:style-name="P77">Sono inoltre stimate le seguenti forniture:</text:p>
      <text:list xml:id="list7543528780416066364" text:style-name="L5">
        <text:list-item>
          <text:p text:style-name="P128">allestimento di 100 circuiti</text:p>
        </text:list-item>
        <text:list-item>
          <text:p text:style-name="P128">fornitura di 3 piccoli rack</text:p>
        </text:list-item>
        <text:list-item>
          <text:p text:style-name="P128">fornitura di 10 UPS</text:p>
        </text:list-item>
      </text:list>
      <text:p text:style-name="P77">Sono compresi nell’appalto tutti i lavori, le prestazioni, le forniture e le provviste necessarie per dare l’opera completamente compiuta secondo le condizioni stabilite dal presente capitolato speciale d’appalto, con le caratteristiche tecniche, qualitative e quantitative previste nel progetto con i relativi allegati, con riguardo ai requisiti tecnici e di servizio attesi oltre le competenze professionali del personale coinvolto. </text:p>
      <text:p text:style-name="P77">È richiesta al fornitore la disponibilità di mezzi atti a movimentare i materiali da installare – anche quelli forniti dall’organizzazione – tra le diverse aree della manifestazione (furgoni, autoveicoli atti al carico di materiali, e simili).</text:p>
      <text:p text:style-name="P85"/>
      <text:p text:style-name="P83"><text:span text:style-name="T25">Art. 4 RICHIAMO AGLI ELABORATI GRAFICI</text:span><text:span text:style-name="T24">.</text:span></text:p>
      <text:p text:style-name="P119">Nella Planimetria Generale messa disposizione dei partecipanti alla gara sono indicate sia le localizzazioni dei padiglioni attualmente previsti, sia quelle individuate come probabili ma non ancora definite. Si consiglia l’attenta visione di tutte le location considerate, per prendere atto delle caratteristiche dei vari luoghi di intervento anche in relazione all’accessibilità tecnica e logistica.</text:p>
      <text:p text:style-name="P119">La planimetria riporta – in modo indicativo e non definitivo – le localizzazioni dei servizi richiesti e le loro quantità sulla base della stima dei servizi attesi per l’edizione 2017 della manifestazione. </text:p>
      <text:p text:style-name="P83"/>
      <text:p text:style-name="P72"><text:soft-page-break/></text:p>
      <text:p text:style-name="P73">Art. 5 COSTI UNITARI</text:p>
      <text:p text:style-name="P72"/>
      <text:p text:style-name="P119">Al fine di consuntivare le attività svolte, vengono resi di seguito i valori unitari delle attività oggetto del bando. I costi di seguito indicati sono il valore massimo a gara soggetto al ribasso offerto dall'aggiudicatario dell’appalto e sono soggetti a consuntivazione ad ogni semestre per le attività di cui al punto 2. (con la sola esclusione dell’anno 2017, in cui le attività saranno consuntivate al 31/12/17) e alla fine della manifestazione per quanto riguarda le attività di cui al punto 3.</text:p>
      <text:p text:style-name="P94"/>
      <text:p text:style-name="P79">5.1 costi unitari assistenza informatica presso la sede di Lucca Crea</text:p>
      <text:p text:style-name="P94"/>
      <table:table table:name="Tabella3" table:style-name="Tabella3">
        <table:table-column table:style-name="Tabella3.A"/>
        <table:table-column table:style-name="Tabella3.B"/>
        <table:table-row>
          <table:table-cell table:style-name="Tabella3.A1" office:value-type="string">
            <text:p text:style-name="P115">Attività</text:p>
          </table:table-cell>
          <table:table-cell table:style-name="Tabella3.B1" office:value-type="string">
            <text:p text:style-name="P116">Costo</text:p>
          </table:table-cell>
        </table:table-row>
        <table:table-row>
          <table:table-cell table:style-name="Tabella3.A2" office:value-type="string">
            <text:p text:style-name="P111"><text:span text:style-name="T26">Gestione informatica di ogni client, costo mensile cad.</text:span> </text:p>
          </table:table-cell>
          <table:table-cell table:style-name="Tabella3.B2" office:value-type="string">
            <text:p text:style-name="P112"><text:span text:style-name="T20">€ </text:span><text:span text:style-name="T26">10,20</text:span> </text:p>
          </table:table-cell>
        </table:table-row>
        <table:table-row>
          <table:table-cell table:style-name="Tabella3.A2" office:value-type="string">
            <text:p text:style-name="P111"><text:span text:style-name="T26">Gestione informatica server virtualizzato, costo mensile per ciascuna VM</text:span> </text:p>
          </table:table-cell>
          <table:table-cell table:style-name="Tabella3.B2" office:value-type="string">
            <text:p text:style-name="P112"><text:span text:style-name="T20">€ </text:span><text:span text:style-name="T26">132,60</text:span> </text:p>
          </table:table-cell>
        </table:table-row>
        <table:table-row>
          <table:table-cell table:style-name="Tabella3.A2" office:value-type="string">
            <text:p text:style-name="P111"><text:span text:style-name="T26">Gestione informatica apparati di rete, costo mensile a corpo</text:span> </text:p>
          </table:table-cell>
          <table:table-cell table:style-name="Tabella3.B2" office:value-type="string">
            <text:p text:style-name="P112"><text:span text:style-name="T20">€ </text:span><text:span text:style-name="T26">234,60</text:span> </text:p>
          </table:table-cell>
        </table:table-row>
        <table:table-row>
          <table:table-cell table:style-name="Tabella3.A2" office:value-type="string">
            <text:p text:style-name="P111"><text:span text:style-name="T26">Costo orario assistenza, onnicomprensivo di ogni onere, spese di trasferta comprese</text:span> </text:p>
          </table:table-cell>
          <table:table-cell table:style-name="Tabella3.B2" office:value-type="string">
            <text:p text:style-name="P112"><text:span text:style-name="T20">€ </text:span><text:span text:style-name="T26">56,00</text:span> </text:p>
          </table:table-cell>
        </table:table-row>
      </table:table>
      <text:p text:style-name="P80">Tutti i costi sono IVA esclusa. Ad essi deve essere applicato il ribasso offerto dal soggetto aggiudicatario dell’appalto.</text:p>
      <text:p text:style-name="P82"/>
      <text:p text:style-name="P79">5.2 costi unitari assistenza informatica per la manifestazione Lucca Comics &amp; Games</text:p>
      <text:p text:style-name="P8"/>
      <table:table table:name="Tabella1" table:style-name="Tabella1">
        <table:table-column table:style-name="Tabella1.A"/>
        <table:table-column table:style-name="Tabella1.B"/>
        <table:table-column table:style-name="Tabella1.C"/>
        <table:table-row>
          <table:table-cell table:style-name="Tabella1.A1" office:value-type="string">
            <text:p text:style-name="P115">Attività</text:p>
          </table:table-cell>
          <table:table-cell table:style-name="Tabella1.A1" office:value-type="string">
            <text:p text:style-name="P116">Costo anno 1</text:p>
          </table:table-cell>
          <table:table-cell table:style-name="Tabella1.C1" office:value-type="string">
            <text:p text:style-name="P116">Costo anno 2</text:p>
          </table:table-cell>
        </table:table-row>
        <table:table-row>
          <table:table-cell table:style-name="Tabella1.A2" office:value-type="string">
            <text:p text:style-name="P113"><text:span text:style-name="T27">Access Point da interno Entry Level gestito in cloud compatibile Cisco Meraki, noleggio e gestione</text:span> </text:p>
          </table:table-cell>
          <table:table-cell table:style-name="Tabella1.A2" office:value-type="string">
            <text:p text:style-name="P114"><text:span text:style-name="T20">€ </text:span><text:span text:style-name="T27">623,20</text:span> </text:p>
          </table:table-cell>
          <table:table-cell table:style-name="Tabella1.C2" office:value-type="string">
            <text:p text:style-name="P114"><text:span text:style-name="T20">€ </text:span><text:span text:style-name="T27">467,42</text:span> </text:p>
          </table:table-cell>
        </table:table-row>
        <table:table-row>
          <table:table-cell table:style-name="Tabella1.A2" office:value-type="string">
            <text:p text:style-name="P113"><text:span text:style-name="T27">Access Point da interno Medium level gestito in cloud compatibile Cisco Meraki, noleggio e gestione</text:span> </text:p>
          </table:table-cell>
          <table:table-cell table:style-name="Tabella1.A2" office:value-type="string">
            <text:p text:style-name="P114"><text:span text:style-name="T20">€ </text:span><text:span text:style-name="T27">708,90</text:span> </text:p>
          </table:table-cell>
          <table:table-cell table:style-name="Tabella1.C2" office:value-type="string">
            <text:p text:style-name="P114"><text:span text:style-name="T20">€ </text:span><text:span text:style-name="T27">530,10</text:span> </text:p>
          </table:table-cell>
        </table:table-row>
        <table:table-row>
          <table:table-cell table:style-name="Tabella1.A2" office:value-type="string">
            <text:p text:style-name="P113"><text:span text:style-name="T27">Access Point da interno High level per scenari di alta denistà gestito in cloud compatibile con Cisco Meraki, noleggio e gestione</text:span> </text:p>
          </table:table-cell>
          <table:table-cell table:style-name="Tabella1.A2" office:value-type="string">
            <text:p text:style-name="P114"><text:span text:style-name="T20">€ </text:span><text:span text:style-name="T27">1.621,80</text:span> </text:p>
          </table:table-cell>
          <table:table-cell table:style-name="Tabella1.C2" office:value-type="string">
            <text:p text:style-name="P114"><text:span text:style-name="T20">€ </text:span><text:span text:style-name="T27">1.216,35</text:span> </text:p>
          </table:table-cell>
        </table:table-row>
        <table:table-row>
          <table:table-cell table:style-name="Tabella1.A2" office:value-type="string">
            <text:p text:style-name="P113"><text:span text:style-name="T27">Switch Medium level Poe 8 porte gestito in cloud con 2 SFP compatibile con Cisco Meraki, noleggio e gestione</text:span> </text:p>
          </table:table-cell>
          <table:table-cell table:style-name="Tabella1.A2" office:value-type="string">
            <text:p text:style-name="P114"><text:span text:style-name="T20">€ </text:span><text:span text:style-name="T27">837,42</text:span> </text:p>
          </table:table-cell>
          <table:table-cell table:style-name="Tabella1.C2" office:value-type="string">
            <text:p text:style-name="P114"><text:span text:style-name="T20">€ </text:span><text:span text:style-name="T27">628,70</text:span> </text:p>
          </table:table-cell>
        </table:table-row>
        <text:soft-page-break/>
        <table:table-row>
          <table:table-cell table:style-name="Tabella1.A2" office:value-type="string">
            <text:p text:style-name="P113"><text:span text:style-name="T27">Switch Medium level Poe 24 porte gestito in cloud con 2 SFP compatibile con Cisco Meraki, noleggio e gestione</text:span> </text:p>
          </table:table-cell>
          <table:table-cell table:style-name="Tabella1.A2" office:value-type="string">
            <text:p text:style-name="P114"><text:span text:style-name="T20">€ </text:span><text:span text:style-name="T27">1.820,70</text:span> </text:p>
          </table:table-cell>
          <table:table-cell table:style-name="Tabella1.C2" office:value-type="string">
            <text:p text:style-name="P114"><text:span text:style-name="T20">€ </text:span><text:span text:style-name="T27">1.365,53</text:span> </text:p>
          </table:table-cell>
        </table:table-row>
        <table:table-row>
          <table:table-cell table:style-name="Tabella1.A2" office:value-type="string">
            <text:p text:style-name="P113"><text:span text:style-name="T27">Switch Medium level 24 porte gestito in cloud con 2 SFP compatibile con Cisco Meraki, noleggio e gestione</text:span> </text:p>
          </table:table-cell>
          <table:table-cell table:style-name="Tabella1.A2" office:value-type="string">
            <text:p text:style-name="P114"><text:span text:style-name="T20">€ </text:span><text:span text:style-name="T27">1.384,15</text:span> </text:p>
          </table:table-cell>
          <table:table-cell table:style-name="Tabella1.C2" office:value-type="string">
            <text:p text:style-name="P114"><text:span text:style-name="T20">€ </text:span><text:span text:style-name="T27">1.038,11</text:span> </text:p>
          </table:table-cell>
        </table:table-row>
        <table:table-row>
          <table:table-cell table:style-name="Tabella1.A2" office:value-type="string">
            <text:p text:style-name="P113"><text:span text:style-name="T27">Switch entry level 8 porte gesito in locale, noleggio e gestione</text:span> </text:p>
          </table:table-cell>
          <table:table-cell table:style-name="Tabella1.A2" office:value-type="string">
            <text:p text:style-name="P114"><text:span text:style-name="T20">€ </text:span><text:span text:style-name="T27">230,52</text:span> </text:p>
          </table:table-cell>
          <table:table-cell table:style-name="Tabella1.C2" office:value-type="string">
            <text:p text:style-name="P114"><text:span text:style-name="T20">€ </text:span><text:span text:style-name="T27">172,89</text:span> </text:p>
          </table:table-cell>
        </table:table-row>
        <table:table-row>
          <table:table-cell table:style-name="Tabella1.A2" office:value-type="string">
            <text:p text:style-name="P113"><text:span text:style-name="T27">Firewall Medium level Layer 7 gestito in cloud compatibile con Cisco Meraki, noleggio e gestione</text:span> </text:p>
          </table:table-cell>
          <table:table-cell table:style-name="Tabella1.A2" office:value-type="string">
            <text:p text:style-name="P114"><text:span text:style-name="T20">€ </text:span><text:span text:style-name="T27">687,48</text:span> </text:p>
          </table:table-cell>
          <table:table-cell table:style-name="Tabella1.C2" office:value-type="string">
            <text:p text:style-name="P114"><text:span text:style-name="T20">€ </text:span><text:span text:style-name="T27">515,61</text:span> </text:p>
          </table:table-cell>
        </table:table-row>
        <table:table-row>
          <table:table-cell table:style-name="Tabella1.A2" office:value-type="string">
            <text:p text:style-name="P113"><text:span text:style-name="T27">Firewall High level Layer 7 gestito in cloud compatibile con Cisco Meraki, noleggio e gestione</text:span> </text:p>
          </table:table-cell>
          <table:table-cell table:style-name="Tabella1.A2" office:value-type="string">
            <text:p text:style-name="P114"><text:span text:style-name="T20">€ </text:span><text:span text:style-name="T27">2.018,58</text:span> </text:p>
          </table:table-cell>
          <table:table-cell table:style-name="Tabella1.C2" office:value-type="string">
            <text:p text:style-name="P114"><text:span text:style-name="T20">€ </text:span><text:span text:style-name="T27">1.513,94</text:span> </text:p>
          </table:table-cell>
        </table:table-row>
        <table:table-row>
          <table:table-cell table:style-name="Tabella1.A2" office:value-type="string">
            <text:p text:style-name="P113"><text:span text:style-name="T27">Rack centrostella di adeguate dimensioni, noleggio e installazione cad.</text:span> </text:p>
          </table:table-cell>
          <table:table-cell table:style-name="Tabella1.A2" office:value-type="string">
            <text:p text:style-name="P114"><text:span text:style-name="T20">€ </text:span><text:span text:style-name="T27">2.580,60</text:span> </text:p>
          </table:table-cell>
          <table:table-cell table:style-name="Tabella1.C2" office:value-type="string">
            <text:p text:style-name="P114"><text:span text:style-name="T20">€ </text:span><text:span text:style-name="T27">1.935,45</text:span> </text:p>
          </table:table-cell>
        </table:table-row>
        <table:table-row>
          <table:table-cell table:style-name="Tabella1.A2" office:value-type="string">
            <text:p text:style-name="P113"><text:span text:style-name="T27">Rack a muro di medie dimensioni, noleggio e installazione cad.</text:span> </text:p>
          </table:table-cell>
          <table:table-cell table:style-name="Tabella1.A2" office:value-type="string">
            <text:p text:style-name="P114"><text:span text:style-name="T20">€ </text:span><text:span text:style-name="T27">510,00</text:span> </text:p>
          </table:table-cell>
          <table:table-cell table:style-name="Tabella1.C2" office:value-type="string">
            <text:p text:style-name="P114"><text:span text:style-name="T20">€ </text:span><text:span text:style-name="T27">382,50</text:span> </text:p>
          </table:table-cell>
        </table:table-row>
        <table:table-row>
          <table:table-cell table:style-name="Tabella1.A2" office:value-type="string">
            <text:p text:style-name="P113"><text:span text:style-name="T27">UPS per rack/a terra, noleggio e installazione cad.</text:span> </text:p>
          </table:table-cell>
          <table:table-cell table:style-name="Tabella1.A2" office:value-type="string">
            <text:p text:style-name="P114"><text:span text:style-name="T20">€ </text:span><text:span text:style-name="T27">280,50</text:span> </text:p>
          </table:table-cell>
          <table:table-cell table:style-name="Tabella1.C2" office:value-type="string">
            <text:p text:style-name="P114"><text:span text:style-name="T20">€ </text:span><text:span text:style-name="T27">210,38</text:span> </text:p>
          </table:table-cell>
        </table:table-row>
        <table:table-row>
          <table:table-cell table:style-name="Tabella1.A2" office:value-type="string">
            <text:p text:style-name="P113"><text:span text:style-name="T27">Router FTTC, noleggio, installazione e configurazione</text:span> </text:p>
          </table:table-cell>
          <table:table-cell table:style-name="Tabella1.A2" office:value-type="string">
            <text:p text:style-name="P114"><text:span text:style-name="T20">€ </text:span><text:span text:style-name="T27">273,00</text:span> </text:p>
          </table:table-cell>
          <table:table-cell table:style-name="Tabella1.C2" office:value-type="string">
            <text:p text:style-name="P114"><text:span text:style-name="T20">€ </text:span><text:span text:style-name="T27">205,00</text:span> </text:p>
          </table:table-cell>
        </table:table-row>
        <table:table-row>
          <table:table-cell table:style-name="Tabella1.A2" office:value-type="string">
            <text:p text:style-name="P113"><text:span text:style-name="T27">Access Point da interno Cisco Meraki MR18, solo gestione</text:span> </text:p>
          </table:table-cell>
          <table:table-cell table:style-name="Tabella1.A2" office:value-type="string">
            <text:p text:style-name="P114"><text:span text:style-name="T20">€ </text:span><text:span text:style-name="T27">258,06</text:span> </text:p>
          </table:table-cell>
          <table:table-cell table:style-name="Tabella1.C2" office:value-type="string">
            <text:p text:style-name="P114"><text:span text:style-name="T20">€ </text:span><text:span text:style-name="T27">258,06</text:span> </text:p>
          </table:table-cell>
        </table:table-row>
        <table:table-row>
          <table:table-cell table:style-name="Tabella1.A2" office:value-type="string">
            <text:p text:style-name="P113"><text:span text:style-name="T27">Access Point da interno Cisco Meraki MR32, solo gestione</text:span> </text:p>
          </table:table-cell>
          <table:table-cell table:style-name="Tabella1.A2" office:value-type="string">
            <text:p text:style-name="P114"><text:span text:style-name="T20">€ </text:span><text:span text:style-name="T27">258,06</text:span> </text:p>
          </table:table-cell>
          <table:table-cell table:style-name="Tabella1.C2" office:value-type="string">
            <text:p text:style-name="P114"><text:span text:style-name="T20">€ </text:span><text:span text:style-name="T27">258,06</text:span> </text:p>
          </table:table-cell>
        </table:table-row>
        <table:table-row>
          <table:table-cell table:style-name="Tabella1.A2" office:value-type="string">
            <text:p text:style-name="P113"><text:span text:style-name="T27">Access Point da interno Cisco Meraki MR84, solo gestione</text:span> </text:p>
          </table:table-cell>
          <table:table-cell table:style-name="Tabella1.A2" office:value-type="string">
            <text:p text:style-name="P114"><text:span text:style-name="T20">€ </text:span><text:span text:style-name="T27">273,36</text:span> </text:p>
          </table:table-cell>
          <table:table-cell table:style-name="Tabella1.C2" office:value-type="string">
            <text:p text:style-name="P114"><text:span text:style-name="T20">€ </text:span><text:span text:style-name="T27">273,36</text:span> </text:p>
          </table:table-cell>
        </table:table-row>
        <table:table-row>
          <table:table-cell table:style-name="Tabella1.A2" office:value-type="string">
            <text:p text:style-name="P113"><text:span text:style-name="T27">Switch Medium level Cisco Meraki MS220-8POE, solo gestione</text:span> </text:p>
          </table:table-cell>
          <table:table-cell table:style-name="Tabella1.A2" office:value-type="string">
            <text:p text:style-name="P114"><text:span text:style-name="T20">€ </text:span><text:span text:style-name="T27">132,60</text:span> </text:p>
          </table:table-cell>
          <table:table-cell table:style-name="Tabella1.C2" office:value-type="string">
            <text:p text:style-name="P114"><text:span text:style-name="T20">€ </text:span><text:span text:style-name="T27">132,60</text:span> </text:p>
          </table:table-cell>
        </table:table-row>
        <table:table-row>
          <table:table-cell table:style-name="Tabella1.A2" office:value-type="string">
            <text:p text:style-name="P113"><text:span text:style-name="T27">Switch entry level 8/16 porte gestito in locale, solo gestione</text:span> </text:p>
          </table:table-cell>
          <table:table-cell table:style-name="Tabella1.A2" office:value-type="string">
            <text:p text:style-name="P114"><text:span text:style-name="T20">€ </text:span><text:span text:style-name="T27">76,50</text:span> </text:p>
          </table:table-cell>
          <table:table-cell table:style-name="Tabella1.C2" office:value-type="string">
            <text:p text:style-name="P114"><text:span text:style-name="T20">€ </text:span><text:span text:style-name="T27">76,50</text:span> </text:p>
          </table:table-cell>
        </table:table-row>
        <table:table-row>
          <table:table-cell table:style-name="Tabella1.A2" office:value-type="string">
            <text:p text:style-name="P113"><text:span text:style-name="T27">Firewall Medium levle Layer 7 Cisco Meraki MX64, solo gestione</text:span> </text:p>
          </table:table-cell>
          <table:table-cell table:style-name="Tabella1.A2" office:value-type="string">
            <text:p text:style-name="P114"><text:span text:style-name="T20">€ </text:span><text:span text:style-name="T27">352,92</text:span> </text:p>
          </table:table-cell>
          <table:table-cell table:style-name="Tabella1.C2" office:value-type="string">
            <text:p text:style-name="P114"><text:span text:style-name="T20">€ </text:span><text:span text:style-name="T27">352,92</text:span> </text:p>
          </table:table-cell>
        </table:table-row>
        <table:table-row>
          <table:table-cell table:style-name="Tabella1.A2" office:value-type="string">
            <text:p text:style-name="P113"><text:span text:style-name="T27">Firewall High level Layer 7 Cisco Meraki MX84, solo gestione</text:span> </text:p>
          </table:table-cell>
          <table:table-cell table:style-name="Tabella1.A2" office:value-type="string">
            <text:p text:style-name="P114"><text:span text:style-name="T20">€ </text:span><text:span text:style-name="T27">897,60</text:span> </text:p>
          </table:table-cell>
          <table:table-cell table:style-name="Tabella1.C2" office:value-type="string">
            <text:p text:style-name="P114"><text:span text:style-name="T20">€ </text:span><text:span text:style-name="T27">897,60</text:span> </text:p>
          </table:table-cell>
        </table:table-row>
        <table:table-row>
          <table:table-cell table:style-name="Tabella1.A2" office:value-type="string">
            <text:p text:style-name="P113"><text:span text:style-name="T27">Realizzazione singolo circuito completo (fornitura connettori, connettorizzazione, testing). I connettori possono essere recuperati dal fornitore. Costo cad.</text:span> </text:p>
          </table:table-cell>
          <table:table-cell table:style-name="Tabella1.B22" office:value-type="currency" office:currency="EUR" office:value="36">
            <text:p text:style-name="P114">€ 36,00</text:p>
          </table:table-cell>
          <table:table-cell table:style-name="Tabella1.C22" office:value-type="currency" office:currency="EUR" office:value="36">
            <text:p text:style-name="P114">€ 36,00</text:p>
          </table:table-cell>
        </table:table-row>
        <table:table-row>
          <table:table-cell table:style-name="Tabella1.A2" office:value-type="string">
            <text:p text:style-name="P113"><text:span text:style-name="T27">Rack centrostella di adeguate dimensioni, sola installazione cad.</text:span> </text:p>
          </table:table-cell>
          <table:table-cell table:style-name="Tabella1.A2" office:value-type="string">
            <text:p text:style-name="P114"><text:span text:style-name="T20">€ </text:span><text:span text:style-name="T26">357,00</text:span> </text:p>
          </table:table-cell>
          <table:table-cell table:style-name="Tabella1.C2" office:value-type="string">
            <text:p text:style-name="P114"><text:span text:style-name="T20">€ </text:span><text:span text:style-name="T26">357,00</text:span> </text:p>
          </table:table-cell>
        </table:table-row>
        <table:table-row>
          <table:table-cell table:style-name="Tabella1.A2" office:value-type="string">
            <text:p text:style-name="P113"><text:span text:style-name="T27">Rack a muro di medie dimensioni, sola installazione cad.</text:span> </text:p>
          </table:table-cell>
          <table:table-cell table:style-name="Tabella1.A2" office:value-type="string">
            <text:p text:style-name="P114"><text:span text:style-name="T20">€ </text:span><text:span text:style-name="T26">255,00</text:span> </text:p>
          </table:table-cell>
          <table:table-cell table:style-name="Tabella1.C2" office:value-type="string">
            <text:p text:style-name="P114"><text:span text:style-name="T20">€ </text:span><text:span text:style-name="T26">255,00</text:span> </text:p>
          </table:table-cell>
        </table:table-row>
        <table:table-row>
          <table:table-cell table:style-name="Tabella1.A2" office:value-type="string">
            <text:p text:style-name="P113"><text:span text:style-name="T27">UPS per rack/a terra, sola installazione cad.</text:span> </text:p>
          </table:table-cell>
          <table:table-cell table:style-name="Tabella1.A2" office:value-type="string">
            <text:p text:style-name="P114"><text:span text:style-name="T20">€ </text:span><text:span text:style-name="T26">25,50</text:span> </text:p>
          </table:table-cell>
          <table:table-cell table:style-name="Tabella1.C2" office:value-type="string">
            <text:p text:style-name="P114"><text:span text:style-name="T20">€ </text:span><text:span text:style-name="T26">25,50</text:span> </text:p>
          </table:table-cell>
        </table:table-row>
        <table:table-row>
          <table:table-cell table:style-name="Tabella1.A2" office:value-type="string">
            <text:p text:style-name="P113"><text:span text:style-name="T27">Sistemista senior con funzione di coordinatore, costo a giornata</text:span> </text:p>
          </table:table-cell>
          <table:table-cell table:style-name="Tabella1.A2" office:value-type="string">
            <text:p text:style-name="P114"><text:span text:style-name="T20">€ </text:span><text:span text:style-name="T26">600,00</text:span> </text:p>
          </table:table-cell>
          <table:table-cell table:style-name="Tabella1.C2" office:value-type="string">
            <text:p text:style-name="P114"><text:span text:style-name="T20">€ </text:span><text:span text:style-name="T26">600,00</text:span> </text:p>
          </table:table-cell>
        </table:table-row>
        <table:table-row>
          <table:table-cell table:style-name="Tabella1.A2" office:value-type="string">
            <text:p text:style-name="P113"><text:span text:style-name="T27">Sistemista, costo a giornata</text:span> </text:p>
          </table:table-cell>
          <table:table-cell table:style-name="Tabella1.A2" office:value-type="string">
            <text:p text:style-name="P114"><text:span text:style-name="T20">€ </text:span><text:span text:style-name="T26">400,00</text:span> </text:p>
          </table:table-cell>
          <table:table-cell table:style-name="Tabella1.C2" office:value-type="string">
            <text:p text:style-name="P114"><text:span text:style-name="T20">€ </text:span><text:span text:style-name="T26">400,00</text:span> </text:p>
          </table:table-cell>
        </table:table-row>
      </table:table>
      <text:p text:style-name="P8"/>
      <text:p text:style-name="P119">Tutti i costi sono IVA esclusa. Ad essi deve essere applicato il ribasso offerto dal soggetto aggiudicatario dell’appalto.</text:p>
      <text:p text:style-name="P119">I costi relativi agli apparati di rete si intendono onnicomprensivi di ogni onere relativo alla fornitura a noleggio (se prevista), alle licenze d’uso, alla configurazione e alla gestione per tutto il periodo necessario.</text:p>
      <text:p text:style-name="P119">La differenza dei costi tra anno 1 e anno 2 è relativa al riutilizzo nel secondo anno degli apparati già noleggiati il primo anno, a cui si imputa un costo più basso dato dal riutilizzo di materiale già disponibile.</text:p>
      <text:p text:style-name="P118"><text:span text:style-name="T24">Il costo per la realizzazione del circuito completo è riferito a ogni onere relativo all’analisi preliminare, il supporto al fornitore che stenderà il cavo, la fornitura di adeguato connettore femmina, la connettorizzazione e il test di corretto funzionamento del </text:span><text:soft-page-break/><text:span text:style-name="T24">circuito, la fornitura di patch cord maschio-maschio. I connettori femmina e le patch cord finali possono essere recuperati dal fornito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Symbol1" svg:font-family="Symbol" style:font-adornments="Normale" style:font-family-generic="roman" style:font-pitch="variable" style:font-charset="x-symbol"/>
    <style:font-face style:name="Garamond1" svg:font-family="Garamond, serif"/>
    <style:font-face style:name="OpenSymbol" svg:font-family="OpenSymbol"/>
    <style:font-face style:name="Tahoma1" svg:font-family="Tahoma"/>
    <style:font-face style:name="Garamond2" svg:font-family="Garamond" style:font-family-generic="roman"/>
    <style:font-face style:name="Times1" svg:font-family="Times, 'Times New Roman'" style:font-pitch="variable"/>
    <style:font-face style:name="Calibri" svg:font-family="Calibri" style:font-family-generic="roman" style:font-pitch="variable"/>
    <style:font-face style:name="Garamond" svg:font-family="Garamond" style:font-family-generic="roman" style:font-pitch="variable"/>
    <style:font-face style:name="Segoe UI" svg:font-family="'Segoe U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Bookman Old Style" svg:font-family="'Bookman Old Style'"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2"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51cm" style:writing-mode="page"/>
      <style:text-properties style:use-window-font-color="true" style:font-name="Calibri" fo:font-size="11pt" fo:language="it" fo:country="IT" style:letter-kerning="true" style:font-name-asian="Lucida Sans Unicode"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agraph-properties fo:margin-top="0cm" fo:margin-bottom="0cm" fo:line-height="100%"/>
      <style:text-properties style:font-name="Segoe UI" fo:font-size="9pt" style:font-size-asian="9pt" style:font-name-complex="Segoe UI1" style:font-size-complex="9pt"/>
    </style:style>
    <style:style style:name="t34" style:family="paragraph">
      <style:paragraph-properties fo:margin-top="0cm" fo:margin-bottom="0cm" style:line-height-at-least="0.423cm" fo:orphans="2" fo:widows="2" fo:hyphenation-ladder-count="no-limit"/>
      <style:text-properties style:font-name="Times" fo:font-size="12pt" style:font-name-asian="Times2" style:font-size-asian="12pt" style:language-asian="ar" style:country-asian="SA" style:font-name-complex="Times New Roman1" style:font-size-complex="10pt" fo:hyphenate="false" fo:hyphenation-remain-char-count="2" fo:hyphenation-push-char-count="2"/>
    </style:style>
    <style:style style:name="List_20_Paragraph" style:display-name="List Paragraph" style:family="paragraph">
      <style:paragraph-properties fo:margin-left="1.27cm" fo:margin-right="0cm" fo:margin-top="0cm" fo:margin-bottom="0.282cm" fo:text-indent="0cm" style:auto-text-indent="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stazione_20_Carattere" style:display-name="Intestazione Carattere" style:family="text"/>
    <style:style style:name="Piè_20_di_20_pagina_20_Carattere" style:display-name="Piè di pagina Carattere" style:family="text"/>
    <style:style style:name="Testo_20_fumetto_20_Carattere" style:display-name="Testo fumetto Carattere" style:family="text">
      <style:text-properties style:font-name="Segoe UI" fo:font-size="9pt" style:font-size-asian="9pt" style:font-name-complex="Segoe UI1" style:font-size-complex="9pt"/>
    </style:style>
    <style:style style:name="page_20_number" style:display-name="page number" style:family="text"/>
    <style:style style:name="ListLabel_20_1" style:display-name="ListLabel 1" style:family="text">
      <style:text-properties style:font-name-complex="Symbol2"/>
    </style:style>
    <style:style style:name="ListLabel_20_2" style:display-name="ListLabel 2" style:family="text">
      <style:text-properties fo:font-size="8pt" fo:font-style="italic" fo:text-shadow="1pt 1pt" fo:font-weight="bold" style:font-size-asian="8pt" style:font-style-asian="italic" style:font-weight-asian="bold" style:font-relief="engrave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0.501cm" fo:margin-right="0cm" fo:text-indent="0cm" style:auto-text-indent="false" style:page-number="auto"/>
    </style:style>
    <style:style style:name="MP2" style:family="paragraph">
      <style:paragraph-properties fo:text-align="center"/>
      <style:text-properties fo:font-size="18pt"/>
    </style:style>
    <style:style style:name="MP3" style:family="paragraph" style:parent-style-name="Header" style:master-page-name="">
      <style:paragraph-properties style:page-number="auto"/>
    </style:style>
    <style:style style:name="MP4" style:family="paragraph" style:parent-style-name="Footer" style:master-page-name="">
      <style:paragraph-properties fo:margin-left="-2cm" fo:margin-right="0.635cm" fo:text-indent="0cm" style:auto-text-indent="false" style:page-number="auto"/>
    </style:style>
    <style:style style:name="MP5" style:family="paragraph" style:parent-style-name="Footer">
      <style:paragraph-properties fo:padding="0cm" fo:border="none"/>
    </style:style>
    <style:style style:name="MP6" style:family="paragraph" style:parent-style-name="Footer" style:master-page-name="">
      <style:paragraph-properties fo:margin-left="0cm" fo:margin-right="0.635cm" fo:text-indent="0cm" style:auto-text-indent="false" style:page-number="auto"/>
    </style:style>
    <style:style style:name="Mfr1" style:family="graphic" style:parent-style-name="Frame">
      <style:graphic-properties fo:margin-left="-0.002cm" fo:margin-right="-0.002cm" fo:margin-top="0cm" fo:margin-bottom="0cm" style:wrap="none" style:vertical-pos="from-top" style:vertical-rel="paragraph" style:horizontal-pos="right" style:horizontal-rel="page-content" fo:padding="0cm" fo:border="none"/>
    </style:style>
    <style:style style:name="Mgr1" style:family="graphic">
      <style:graphic-properties draw:stroke="none"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0.25cm" fo:margin-bottom="0.42cm" fo:margin-left="0.501cm" fo:margin-right="1cm" style:writing-mode="lr-tb" style:layout-grid-color="#c0c0c0" style:layout-grid-lines="2902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25cm" fo:margin-left="0cm" fo:margin-right="0cm" fo:margin-bottom="0.152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text:anchor-type="as-char" svg:y="0cm" draw:z-index="9" draw:name="Layout_carta_intestata_Crea_CREA_UP.png" draw:style-name="Mgr1" draw:text-style-name="MP2" svg:width="21.607cm" svg:height="4.395cm"><draw:image xlink:href="Pictures/10000201000009F80000020760F0EC2C.png" xlink:type="simple" xlink:show="embed" xlink:actuate="onLoad"><text:p/></draw:image></draw:frame></text:p>
      </style:header>
      <style:header-left>
        <text:p text:style-name="MP3"/>
      </style:header-left>
      <style:footer>
        <text:p text:style-name="MP4"><draw:frame draw:style-name="Mfr1" draw:name="Frame2" text:anchor-type="paragraph" svg:y="0.002cm" fo:min-width="9.999cm" draw:z-index="38"><draw:text-box fo:min-height="0.041cm"><text:p text:style-name="MP5"><text:page-number text:select-page="current">1</text:page-number></text:p></draw:text-box></draw:frame><draw:frame text:anchor-type="as-char" svg:y="0cm" draw:z-index="28" draw:name="Layout_carta_intestata_Crea_CREA_DOWN.png" draw:style-name="Mgr1" draw:text-style-name="MP2" svg:width="21.845cm" svg:height="2.523cm"><draw:image xlink:href="Pictures/1000020100000A140000012AE8A9D066.png" xlink:type="simple" xlink:show="embed" xlink:actuate="onLoad"><text:p/></draw:image></draw:frame></text:p>
      </style:footer>
      <style:footer-left>
        <text:p text:style-name="MP6"><draw:frame draw:style-name="Mfr1" draw:name="Frame1" text:anchor-type="paragraph" svg:y="0.002cm" fo:min-width="9.999cm" draw:z-index="17"><draw:text-box fo:min-height="0.041cm"><text:p text:style-name="MP5"><text:page-number text:select-page="current">2</text:page-number></text:p></draw:text-box></draw:frame></text:p>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3" style:next-style-name="Standard">
      <style:header>
        <text:p text:style-name="MP3"/>
      </style:header>
    </style:master-page>
    <style:master-page style:name="Converted5" style:page-layout-name="Mpm2"/>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 Games</meta:initial-creator>
    <meta:editing-cycles>104</meta:editing-cycles>
    <meta:print-date>2017-04-18T14:22:00</meta:print-date>
    <meta:creation-date>2017-02-28T11:05:00</meta:creation-date>
    <dc:date>2017-08-03T17:12:53.90</dc:date>
    <meta:editing-duration>P2DT9H18M49S</meta:editing-duration>
    <meta:generator>OpenOffice/4.1.2$Win32 OpenOffice.org_project/412m3$Build-9782</meta:generator>
    <dc:creator>valentina maggi</dc:creator>
    <meta:document-statistic meta:table-count="4" meta:image-count="0" meta:object-count="0" meta:page-count="19" meta:paragraph-count="438" meta:word-count="6860" meta:character-count="45088"/>
    <meta:template xlink:type="simple" xlink:actuate="onRequest" xlink:title="Normal.dotm" xlink:href=""/>
  </office:meta>
</office:document-meta>
</file>