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OpenSymbol2" svg:font-family="OpenSymbol"/>
    <style:font-face style:name="OpenSymbol1" svg:font-family="OpenSymbol, 'Arial Unicode MS'"/>
    <style:font-face style:name="TimesNewRomanPS-BoldMT" svg:font-family="TimesNewRomanPS-BoldMT, 'Times New Roman'"/>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TimesNewRoman" svg:font-family="TimesNewRoman, 'Times New Roman'" style:font-family-generic="roman"/>
    <style:font-face style:name="TimesNewRomanPSMT2" svg:font-family="TimesNewRomanPSMT" style:font-family-generic="roman"/>
    <style:font-face style:name="TimesNewRomanPSMT" svg:font-family="TimesNewRomanPSMT, 'Times New Roman'" style:font-family-generic="roman"/>
    <style:font-face style:name="TimesNewRomanPS-ItalicMT" svg:font-family="TimesNewRomanPS-ItalicMT" style:font-family-generic="script"/>
    <style:font-face style:name="Arial Unicode MS2" svg:font-family="'Arial Unicode MS'" style:font-family-generic="swiss"/>
    <style:font-face style:name="Microsoft YaHei" svg:font-family="'Microsoft YaHei'" style:font-pitch="variable"/>
    <style:font-face style:name="OpenSymbol" svg:font-family="OpenSymbol, 'Arial Unicode MS'" style:font-pitch="variable"/>
    <style:font-face style:name="Tahoma1" svg:font-family="Tahoma" style:font-pitch="variable"/>
    <style:font-face style:name="Times1" svg:font-family="Times, 'Times New Roman'" style:font-pitch="variable"/>
    <style:font-face style:name="TimesNewRomanPSMT1" svg:font-family="TimesNewRomanPSMT, 'Times New 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813cm" table:align="left" style:writing-mode="lr-tb"/>
    </style:style>
    <style:style style:name="Tabella1.A" style:family="table-column">
      <style:table-column-properties style:column-width="12.196cm"/>
    </style:style>
    <style:style style:name="Tabella1.B" style:family="table-column">
      <style:table-column-properties style:column-width="4.618cm"/>
    </style:style>
    <style:style style:name="Tabella1.1" style:family="table-row">
      <style:table-row-properties style:keep-together="true" fo:keep-together="auto"/>
    </style:style>
    <style:style style:name="Tabella1.A1" style:family="table-cell">
      <style:table-cell-properties style:vertical-align="top" fo:padding="0.097cm" fo:border-left="0.035cm solid #000000" fo:border-right="none" fo:border-top="0.035cm solid #000000" fo:border-bottom="0.002cm solid #000000" style:writing-mode="lr-tb"/>
    </style:style>
    <style:style style:name="Tabella1.B1" style:family="table-cell">
      <style:table-cell-properties style:vertical-align="top" fo:padding="0.097cm" fo:border-left="0.002cm solid #000000" fo:border-right="0.035cm solid #000000" fo:border-top="0.035cm solid #000000" fo:border-bottom="0.002cm solid #000000" style:writing-mode="lr-tb"/>
    </style:style>
    <style:style style:name="Tabella1.A2" style:family="table-cell">
      <style:table-cell-properties style:vertical-align="middle" fo:padding="0.097cm" fo:border-left="0.035cm solid #000000" fo:border-right="none" fo:border-top="0.002cm solid #000000" fo:border-bottom="0.002cm solid #000000" style:writing-mode="lr-tb"/>
    </style:style>
    <style:style style:name="Tabella1.B2" style:family="table-cell">
      <style:table-cell-properties style:vertical-align="middle" fo:padding="0.097cm" fo:border-left="0.002cm solid #000000" fo:border-right="0.035cm solid #000000" fo:border-top="0.002cm solid #000000" fo:border-bottom="0.002cm solid #000000" style:writing-mode="lr-tb"/>
    </style:style>
    <style:style style:name="Tabella1.A6" style:family="table-cell">
      <style:table-cell-properties style:vertical-align="middle" fo:padding="0.097cm" fo:border-left="0.035cm solid #000000" fo:border-right="none" fo:border-top="0.002cm solid #000000" fo:border-bottom="0.035cm solid #000000" style:writing-mode="lr-tb"/>
    </style:style>
    <style:style style:name="Tabella1.B6" style:family="table-cell">
      <style:table-cell-properties style:vertical-align="middle" fo:padding="0.097cm" fo:border-left="0.002cm solid #000000" fo:border-right="0.035cm solid #000000" fo:border-top="0.002cm solid #000000" fo:border-bottom="0.035cm solid #000000" style:writing-mode="lr-tb"/>
    </style:style>
    <style:style style:name="Tabella6" style:family="table">
      <style:table-properties style:width="17.216cm" table:align="left" style:writing-mode="lr-tb"/>
    </style:style>
    <style:style style:name="Tabella6.A" style:family="table-column">
      <style:table-column-properties style:column-width="12.734cm"/>
    </style:style>
    <style:style style:name="Tabella6.B" style:family="table-column">
      <style:table-column-properties style:column-width="4.482cm"/>
    </style:style>
    <style:style style:name="Tabella6.1" style:family="table-row">
      <style:table-row-properties style:keep-together="true" fo:keep-together="auto"/>
    </style:style>
    <style:style style:name="Tabella6.A1" style:family="table-cell">
      <style:table-cell-properties style:vertical-align="middle" fo:padding="0.097cm" fo:border-left="0.002cm solid #000000" fo:border-right="none" fo:border-top="0.002cm solid #000000" fo:border-bottom="0.002cm solid #000000" style:writing-mode="lr-tb"/>
    </style:style>
    <style:style style:name="Tabella6.B1" style:family="table-cell">
      <style:table-cell-properties style:vertical-align="middle" fo:padding="0.097cm" fo:border="0.002cm solid #000000" style:writing-mode="lr-tb"/>
    </style:style>
    <style:style style:name="Tabella6.A2" style:family="table-cell">
      <style:table-cell-properties style:vertical-align="middle" fo:padding="0.097cm" fo:border-left="0.002cm solid #000000" fo:border-right="none" fo:border-top="none" fo:border-bottom="0.002cm solid #000000" style:writing-mode="lr-tb"/>
    </style:style>
    <style:style style:name="Tabella6.B2" style:family="table-cell" style:data-style-name="N0">
      <style:table-cell-properties style:vertical-align="middle" fo:padding="0.097cm" fo:border-left="0.002cm solid #000000" fo:border-right="0.002cm solid #000000" fo:border-top="none" fo:border-bottom="0.002cm solid #000000" style:writing-mode="lr-tb"/>
    </style:style>
    <style:style style:name="Tabella6.B4" style:family="table-cell">
      <style:table-cell-properties style:vertical-align="middle" fo:padding="0.097cm" fo:border-left="0.002cm solid #000000" fo:border-right="0.002cm solid #000000" fo:border-top="none" fo:border-bottom="0.002cm solid #000000" style:writing-mode="lr-tb"/>
    </style:style>
    <style:style style:name="P1" style:family="paragraph" style:parent-style-name="Header">
      <style:paragraph-properties loext:contextual-spacing="false" fo:margin-top="0cm" fo:margin-bottom="0cm" fo:text-align="center" style:justify-single-word="false" fo:padding-left="0cm" fo:padding-right="0cm" fo:padding-top="0cm" fo:padding-bottom="0.071cm" fo:border-left="none" fo:border-right="none" fo:border-top="none" fo:border-bottom="0.035cm solid #000000"/>
      <style:text-properties style:font-name="Garamond" fo:font-size="12pt" style:font-size-asian="12pt" style:font-name-complex="Garamond" style:font-size-complex="12pt"/>
    </style:style>
    <style:style style:name="P2" style:family="paragraph" style:parent-style-name="Standard">
      <style:paragraph-properties loext:contextual-spacing="false" fo:margin-top="0cm" fo:margin-bottom="0cm" style:line-height-at-least="0.353cm" fo:text-align="justify" style:justify-single-word="false" fo:orphans="2" fo:widows="2"/>
      <style:text-properties style:font-name-asian="Batang"/>
    </style:style>
    <style:style style:name="P3" style:family="paragraph" style:parent-style-name="Standard">
      <style:paragraph-properties loext:contextual-spacing="false" fo:margin-top="0cm" fo:margin-bottom="0cm" style:line-height-at-least="0.353cm" fo:text-align="justify" style:justify-single-word="false" style:text-autospace="none"/>
      <style:text-properties fo:color="#000000" style:font-name="Times New Roman" fo:font-size="12pt" style:font-name-asian="TimesNewRomanPSMT" style:font-size-asian="12pt" style:font-name-complex="Times New Roman" style:font-size-complex="12pt"/>
    </style:style>
    <style:style style:name="P4" style:family="paragraph" style:parent-style-name="Standard">
      <style:paragraph-properties loext:contextual-spacing="false" fo:margin-top="0cm" fo:margin-bottom="0cm" style:line-height-at-least="0.353cm" fo:text-align="justify" style:justify-single-word="false" style:text-autospace="none" style:vertical-align="baseline"/>
      <style:text-properties fo:color="#000000" style:font-name="Times New Roman" fo:font-size="12pt" fo:background-color="transparent" style:font-name-asian="TimesNewRomanPSMT" style:font-size-asian="12pt" style:font-name-complex="Times New Roman" style:font-size-complex="12pt"/>
    </style:style>
    <style:style style:name="P5" style:family="paragraph" style:parent-style-name="Standard">
      <style:paragraph-properties loext:contextual-spacing="false" fo:margin-top="0cm" fo:margin-bottom="0cm" style:line-height-at-least="0.353cm" fo:text-align="justify" style:justify-single-word="false" style:text-autospace="none" style:vertical-align="baseline"/>
      <style:text-properties fo:color="#000000" style:font-name="Times New Roman" fo:background-color="transparent" style:font-name-asian="TimesNewRomanPSMT" style:font-name-complex="Times New Roman"/>
    </style:style>
    <style:style style:name="P6" style:family="paragraph" style:parent-style-name="Standard">
      <style:paragraph-properties loext:contextual-spacing="false" fo:margin-top="0cm" fo:margin-bottom="0cm" style:line-height-at-least="0.353cm" fo:text-align="justify" style:justify-single-word="false" style:text-autospace="none"/>
      <style:text-properties fo:color="#000000" style:font-name-asian="TimesNewRomanPSMT"/>
    </style:style>
    <style:style style:name="P7" style:family="paragraph" style:parent-style-name="Standard">
      <style:paragraph-properties loext:contextual-spacing="false" fo:margin-top="0cm" fo:margin-bottom="0cm" style:line-height-at-least="0.353cm" fo:text-align="justify" style:justify-single-word="false" fo:orphans="0" fo:widows="0" fo:hyphenation-ladder-count="no-limit" style:text-autospace="none" style:vertical-align="baseline" style:writing-mode="lr-tb"/>
      <style:text-properties fo:color="#000000" style:font-name="Times New Roman" fo:background-color="transparent" style:font-name-asian="TimesNewRomanPSMT" style:font-name-complex="Times New Roman" fo:hyphenate="false" fo:hyphenation-remain-char-count="2" fo:hyphenation-push-char-count="2"/>
    </style:style>
    <style:style style:name="P8" style:family="paragraph" style:parent-style-name="Normale_20__28_Web_29_">
      <style:paragraph-properties loext:contextual-spacing="false" fo:margin-top="0cm" fo:margin-bottom="0cm" fo:text-align="justify" style:justify-single-word="false"/>
      <style:text-properties style:font-name="Times New Roman" fo:font-style="italic" style:font-style-asian="italic" style:font-name-complex="Times New Roman"/>
    </style:style>
    <style:style style:name="P9" style:family="paragraph" style:parent-style-name="Normale_20__28_Web_29_">
      <style:paragraph-properties loext:contextual-spacing="false" fo:margin-top="0cm" fo:margin-bottom="0cm" fo:text-align="justify" style:justify-single-word="false"/>
    </style:style>
    <style:style style:name="P10" style:family="paragraph" style:parent-style-name="Standard_20__28_user_29_">
      <style:paragraph-properties loext:contextual-spacing="false" fo:margin-top="0cm" fo:margin-bottom="0cm" style:line-height-at-least="0.353cm" fo:text-align="justify" style:justify-single-word="false" fo:orphans="2" fo:widows="2" fo:hyphenation-ladder-count="no-limit" style:vertical-align="baseline">
        <style:tab-stops>
          <style:tab-stop style:position="0.818cm"/>
        </style:tab-stops>
      </style:paragraph-properties>
      <style:text-properties style:font-name="Times New Roman" fo:font-size="12pt" fo:background-color="transparent" style:font-size-asian="12pt" style:font-name-complex="Times New Roman" style:font-size-complex="12pt" fo:hyphenate="false" fo:hyphenation-remain-char-count="2" fo:hyphenation-push-char-count="2"/>
    </style:style>
    <style:style style:name="P11" style:family="paragraph" style:parent-style-name="Standard_20__28_user_29_">
      <style:paragraph-properties fo:margin-top="0cm" fo:margin-bottom="0cm" style:line-height-at-least="0.353cm" fo:text-align="justify" style:justify-single-word="false" fo:orphans="2" fo:widows="2" fo:hyphenation-ladder-count="no-limit" style:vertical-align="baseline">
        <style:tab-stops>
          <style:tab-stop style:position="0.818cm"/>
        </style:tab-stops>
      </style:paragraph-properties>
      <style:text-properties style:font-name-asian="Lucida Sans Unicode" style:font-name-complex="Times New Roman" fo:hyphenate="false" fo:hyphenation-remain-char-count="2" fo:hyphenation-push-char-count="2"/>
    </style:style>
    <style:style style:name="P12" style:family="paragraph" style:parent-style-name="Text_20_body">
      <style:paragraph-properties loext:contextual-spacing="false" fo:margin-top="0cm" fo:margin-bottom="0cm" style:line-height-at-least="0.353cm" fo:text-align="justify" style:justify-single-word="false" style:text-autospace="none"/>
    </style:style>
    <style:style style:name="P13" style:family="paragraph" style:parent-style-name="Text_20_body">
      <style:paragraph-properties loext:contextual-spacing="false" fo:margin-top="0cm" fo:margin-bottom="0cm" style:line-height-at-least="0.353cm" fo:text-align="justify" style:justify-single-word="false" style:text-autospace="none"/>
      <style:text-properties style:font-name-asian="TimesNewRomanPS-BoldMT"/>
    </style:style>
    <style:style style:name="P14" style:family="paragraph" style:parent-style-name="Text_20_body">
      <style:paragraph-properties loext:contextual-spacing="false" fo:margin-top="0cm" fo:margin-bottom="0cm" style:line-height-at-least="0.353cm" fo:text-align="justify" style:justify-single-word="false" style:text-autospace="none"/>
      <style:text-properties style:font-name="Times New Roman" fo:font-size="12pt" style:font-name-asian="TimesNewRomanPS-BoldMT" style:font-size-asian="12pt" style:font-name-complex="Times New Roman" style:font-size-complex="12pt"/>
    </style:style>
    <style:style style:name="P15" style:family="paragraph" style:parent-style-name="Text_20_body">
      <style:paragraph-properties loext:contextual-spacing="false" fo:margin-top="0cm" fo:margin-bottom="0cm" style:line-height-at-least="0.353cm" fo:text-align="justify" style:justify-single-word="false"/>
      <style:text-properties style:font-name="Times New Roman" fo:font-size="12pt" style:font-size-asian="12pt" style:font-name-complex="Times New Roman" style:font-size-complex="12pt"/>
    </style:style>
    <style:style style:name="P16" style:family="paragraph" style:parent-style-name="Standard">
      <style:paragraph-properties loext:contextual-spacing="false" fo:margin-top="0cm" fo:margin-bottom="0cm" style:line-height-at-least="0.353cm" fo:background-color="transparent" style:text-autospace="none">
        <style:background-image/>
      </style:paragraph-properties>
      <style:text-properties style:font-name="Times New Roman" fo:font-size="12pt" fo:background-color="transparent" style:font-size-asian="12pt" style:font-name-complex="Times New Roman" style:font-size-complex="12pt"/>
    </style:style>
    <style:style style:name="P17" style:family="paragraph" style:parent-style-name="Footer">
      <style:paragraph-properties fo:text-align="end" style:justify-single-word="false"/>
      <style:text-properties fo:font-size="10pt" style:font-size-asian="10pt" style:font-size-complex="10pt"/>
    </style:style>
    <style:style style:name="P18" style:family="paragraph" style:parent-style-name="Standard">
      <style:paragraph-properties style:line-height-at-least="0.353cm" fo:text-align="justify" style:justify-single-word="false"/>
    </style:style>
    <style:style style:name="P19" style:family="paragraph" style:parent-style-name="Standard">
      <style:paragraph-properties style:line-height-at-least="0.353cm" fo:text-align="justify" style:justify-single-word="false" style:text-autospace="none"/>
    </style:style>
    <style:style style:name="P20" style:family="paragraph" style:parent-style-name="Standard">
      <style:paragraph-properties style:line-height-at-least="0.353cm" fo:text-align="justify" style:justify-single-word="false" fo:orphans="0" fo:widows="0" fo:hyphenation-ladder-count="no-limit" style:text-autospace="none"/>
      <style:text-properties fo:hyphenate="true" fo:hyphenation-remain-char-count="2" fo:hyphenation-push-char-count="2"/>
    </style:style>
    <style:style style:name="P21" style:family="paragraph" style:parent-style-name="Standard">
      <style:paragraph-properties style:line-height-at-least="0.353cm" fo:text-align="start" style:justify-single-word="false"/>
    </style:style>
    <style:style style:name="P22" style:family="paragraph" style:parent-style-name="Standard">
      <style:text-properties fo:font-size="12pt" fo:background-color="transparent" style:font-name-asian="Garamond" style:font-size-asian="12pt" style:font-size-complex="12pt"/>
    </style:style>
    <style:style style:name="P23" style:family="paragraph" style:parent-style-name="Standard">
      <style:paragraph-properties fo:text-align="justify" style:justify-single-word="false" fo:orphans="0" fo:widows="0"/>
      <style:text-properties fo:font-size="12pt" style:font-size-asian="12pt" style:font-size-complex="12pt"/>
    </style:style>
    <style:style style:name="P24" style:family="paragraph" style:parent-style-name="Standard">
      <style:paragraph-properties fo:text-align="justify" style:justify-single-word="false" fo:orphans="0" fo:widows="0" fo:hyphenation-ladder-count="no-limit" style:text-autospace="none"/>
      <style:text-properties fo:font-size="12pt" style:font-size-asian="12pt" style:font-size-complex="12pt" fo:hyphenate="true" fo:hyphenation-remain-char-count="2" fo:hyphenation-push-char-count="2"/>
    </style:style>
    <style:style style:name="P25" style:family="paragraph" style:parent-style-name="Standard">
      <style:paragraph-properties fo:text-align="justify" style:justify-single-word="false" fo:orphans="0" fo:widows="0"/>
      <style:text-properties fo:font-size="12pt" fo:font-weight="bold" style:font-size-asian="12pt" style:font-weight-asian="bold" style:font-size-complex="12pt" style:font-weight-complex="bold"/>
    </style:style>
    <style:style style:name="P26" style:family="paragraph" style:parent-style-name="Standard">
      <style:paragraph-properties fo:text-align="justify" style:justify-single-word="false"/>
      <style:text-properties fo:font-size="12pt" fo:font-style="normal" style:text-underline-style="none" fo:font-weight="normal" fo:background-color="transparent" style:font-name-asian="Garamond" style:font-size-asian="12pt" style:font-style-asian="normal" style:font-weight-asian="normal" style:font-size-complex="12pt" style:font-style-complex="normal" style:font-weight-complex="normal"/>
    </style:style>
    <style:style style:name="P27" style:family="paragraph" style:parent-style-name="Standard">
      <style:paragraph-properties style:line-height-at-least="0.353cm" fo:text-align="justify" style:justify-single-word="false" style:text-autospace="none"/>
      <style:text-properties style:font-name="Times New Roman" fo:font-size="12pt" style:font-size-asian="12pt" style:font-name-complex="Times New Roman" style:font-size-complex="12pt"/>
    </style:style>
    <style:style style:name="P28" style:family="paragraph" style:parent-style-name="Standard">
      <style:paragraph-properties style:line-height-at-least="0.353cm" fo:text-align="justify" style:justify-single-word="false" fo:hyphenation-ladder-count="no-limit">
        <style:tab-stops>
          <style:tab-stop style:position="1.27cm"/>
          <style:tab-stop style:position="1.905cm"/>
        </style:tab-stops>
      </style:paragraph-properties>
      <style:text-properties style:font-name="Times New Roman" fo:font-size="12pt" style:font-size-asian="12pt" style:font-name-complex="Times New Roman" style:font-size-complex="12pt" fo:hyphenate="true" fo:hyphenation-remain-char-count="2" fo:hyphenation-push-char-count="2"/>
    </style:style>
    <style:style style:name="P29"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30" style:family="paragraph" style:parent-style-name="Standard">
      <style:paragraph-properties fo:text-align="justify" style:justify-single-word="false" fo:orphans="0" fo:widows="0"/>
      <style:text-properties style:font-name="Times New Roman" fo:font-size="12pt" fo:font-weight="bold" fo:background-color="transparent" style:font-name-asian="Garamond" style:font-size-asian="12pt" style:font-weight-asian="bold" style:font-name-complex="Times New Roman" style:font-size-complex="12pt" style:font-weight-complex="bold"/>
    </style:style>
    <style:style style:name="P31" style:family="paragraph" style:parent-style-name="Standard">
      <style:paragraph-properties style:line-height-at-least="0.353cm" fo:text-align="justify" style:justify-single-word="false" style:text-autospace="none"/>
      <style:text-properties style:font-name="Times New Roman" fo:font-size="12pt" style:font-name-asian="Times New Roman" style:font-size-asian="12pt" style:font-name-complex="Times New Roman" style:font-size-complex="12pt"/>
    </style:style>
    <style:style style:name="P32" style:family="paragraph" style:parent-style-name="Standard">
      <style:paragraph-properties fo:text-align="justify" style:justify-single-word="false"/>
      <style:text-properties style:font-name="Times New Roman" fo:font-size="12pt" fo:background-color="transparent" style:font-size-asian="12pt" style:font-name-complex="Times New Roman" style:font-size-complex="12pt"/>
    </style:style>
    <style:style style:name="P33" style:family="paragraph" style:parent-style-name="Standard">
      <style:paragraph-properties style:line-height-at-least="0.353cm" fo:text-align="justify" style:justify-single-word="false"/>
      <style:text-properties style:font-name="Times New Roman" fo:font-size="12pt" fo:background-color="transparent" style:font-size-asian="12pt" style:font-name-complex="Times New Roman" style:font-size-complex="12pt"/>
    </style:style>
    <style:style style:name="P34" style:family="paragraph" style:parent-style-name="Standard">
      <style:paragraph-properties style:line-height-at-least="0.353cm" fo:text-align="start" style:justify-single-word="false"/>
      <style:text-properties style:font-name="Times New Roman" fo:font-size="12pt" fo:background-color="transparent" style:font-size-asian="12pt" style:font-name-complex="Times New Roman"/>
    </style:style>
    <style:style style:name="P35" style:family="paragraph" style:parent-style-name="Standard">
      <style:paragraph-properties style:line-height-at-least="0.353cm" fo:text-align="justify" style:justify-single-word="false"/>
      <style:text-properties style:font-name="Times New Roman" style:font-name-complex="Times New Roman"/>
    </style:style>
    <style:style style:name="P36" style:family="paragraph" style:parent-style-name="Standard">
      <style:paragraph-properties style:line-height-at-least="0.353cm" fo:text-align="justify" style:justify-single-word="false" style:text-autospace="none"/>
      <style:text-properties fo:color="#000000" style:font-name="Times New Roman" fo:font-size="12pt" style:font-name-asian="TimesNewRomanPSMT" style:font-size-asian="12pt" style:font-name-complex="Times New Roman" style:font-size-complex="12pt"/>
    </style:style>
    <style:style style:name="P37" style:family="paragraph" style:parent-style-name="Standard">
      <style:paragraph-properties style:line-height-at-least="0.353cm" fo:text-align="justify" style:justify-single-word="false" style:text-autospace="none"/>
      <style:text-properties fo:color="#000000" style:font-name="Times New Roman" fo:font-size="12pt" style:font-name-asian="Times New Roman" style:font-size-asian="12pt" style:font-name-complex="Times New Roman" style:font-size-complex="12pt"/>
    </style:style>
    <style:style style:name="P38" style:family="paragraph" style:parent-style-name="Standard">
      <style:paragraph-properties style:line-height-at-least="0.353cm" fo:text-align="justify" style:justify-single-word="false" style:text-autospace="none"/>
      <style:text-properties fo:color="#000000" style:font-name="Times New Roman" fo:font-size="12pt" fo:font-style="normal" fo:font-weight="bold" style:font-name-asian="TimesNewRomanPS-BoldMT" style:font-size-asian="12pt" style:font-style-asian="normal" style:font-weight-asian="bold" style:font-name-complex="Times New Roman" style:font-size-complex="12pt" style:font-style-complex="normal" style:font-weight-complex="bold"/>
    </style:style>
    <style:style style:name="P39" style:family="paragraph" style:parent-style-name="Standard">
      <style:paragraph-properties style:line-height-at-least="0.353cm" fo:text-align="justify" style:justify-single-word="false" style:text-autospace="none"/>
      <style:text-properties fo:color="#000000" style:font-name="Times New Roman" fo:font-size="12pt" fo:font-style="normal" style:text-underline-style="solid" style:text-underline-width="auto" style:text-underline-color="font-color" fo:font-weight="bold" fo:background-color="transparent" style:font-name-asian="TimesNewRomanPSMT" style:font-size-asian="12pt" style:font-style-asian="normal" style:font-weight-asian="bold" style:font-name-complex="Times New Roman" style:font-size-complex="12pt" style:font-style-complex="normal" style:font-weight-complex="bold"/>
    </style:style>
    <style:style style:name="P40" style:family="paragraph" style:parent-style-name="Standard">
      <style:paragraph-properties style:line-height-at-least="0.353cm" fo:text-align="justify" style:justify-single-word="false" style:text-autospace="none"/>
      <style:text-properties fo:color="#000000" style:font-name="Times New Roman" fo:font-size="12pt" fo:font-weight="normal" fo:background-color="#ffff00" style:font-name-asian="TimesNewRomanPSMT" style:font-size-asian="12pt" style:font-weight-asian="normal" style:font-name-complex="Times New Roman" style:font-size-complex="12pt" style:font-weight-complex="normal"/>
    </style:style>
    <style:style style:name="P41" style:family="paragraph" style:parent-style-name="Standard">
      <style:paragraph-properties style:line-height-at-least="0.353cm" fo:text-align="justify" style:justify-single-word="false"/>
      <style:text-properties fo:color="#000000" style:font-name="Times New Roman"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P42" style:family="paragraph" style:parent-style-name="Standard">
      <style:paragraph-properties style:line-height-at-least="0.353cm" fo:text-align="justify" style:justify-single-word="false" style:text-autospace="none"/>
      <style:text-properties fo:color="#000000" style:font-name="Times New Roman" fo:font-size="12pt" fo:background-color="transparent" style:font-name-asian="TimesNewRomanPSMT" style:font-size-asian="12pt" style:font-name-complex="Times New Roman" style:font-size-complex="12pt"/>
    </style:style>
    <style:style style:name="P43" style:family="paragraph" style:parent-style-name="Standard">
      <style:paragraph-properties style:line-height-at-least="0.353cm" fo:text-align="justify" style:justify-single-word="false"/>
      <style:text-properties fo:color="#000000" style:font-name-asian="TimesNewRomanPSMT"/>
    </style:style>
    <style:style style:name="P44" style:family="paragraph" style:parent-style-name="Standard">
      <style:paragraph-properties style:line-height-at-least="0.353cm" fo:text-align="justify" style:justify-single-word="false" style:text-autospace="none"/>
      <style:text-properties fo:color="#000000" style:font-name-asian="TimesNewRomanPSMT"/>
    </style:style>
    <style:style style:name="P45" style:family="paragraph" style:parent-style-name="Standard">
      <style:paragraph-properties style:line-height-at-least="0.353cm" fo:text-align="justify" style:justify-single-word="false" style:text-autospace="none"/>
      <style:text-properties fo:color="#000000" fo:background-color="transparent" style:font-name-asian="TimesNewRomanPSMT"/>
    </style:style>
    <style:style style:name="P46" style:family="paragraph" style:parent-style-name="Standard">
      <style:paragraph-properties style:line-height-at-least="0.353cm" fo:text-align="center" style:justify-single-word="false" style:text-autospace="none"/>
      <style:text-properties fo:color="#000000" fo:background-color="transparent" style:font-name-asian="TimesNewRomanPSMT"/>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fo:orphans="0" fo:widows="0"/>
    </style:style>
    <style:style style:name="P49" style:family="paragraph" style:parent-style-name="Standard">
      <style:paragraph-properties fo:text-align="justify" style:justify-single-word="false" fo:orphans="0" fo:widows="0" fo:hyphenation-ladder-count="no-limit" style:text-autospace="none"/>
      <style:text-properties fo:hyphenate="true" fo:hyphenation-remain-char-count="2" fo:hyphenation-push-char-count="2"/>
    </style:style>
    <style:style style:name="P50" style:family="paragraph" style:parent-style-name="Standard">
      <style:paragraph-properties style:line-height-at-least="0.353cm" fo:text-align="justify" style:justify-single-word="false"/>
      <style:text-properties style:font-name-asian="Garamond"/>
    </style:style>
    <style:style style:name="P51" style:family="paragraph" style:parent-style-name="Standard">
      <style:paragraph-properties style:line-height-at-least="0.353cm" fo:text-align="justify" style:justify-single-word="false"/>
      <style:text-properties fo:background-color="#00ff00"/>
    </style:style>
    <style:style style:name="P52" style:family="paragraph" style:parent-style-name="Standard">
      <style:paragraph-properties fo:text-align="justify" style:justify-single-word="false" fo:orphans="0" fo:widows="0"/>
      <style:text-properties style:font-name="Times1" fo:font-size="12pt" style:font-size-asian="12pt" style:font-name-complex="Times1" style:font-size-complex="12pt"/>
    </style:style>
    <style:style style:name="P53" style:family="paragraph" style:parent-style-name="Standard">
      <style:paragraph-properties fo:text-align="justify" style:justify-single-word="false" fo:orphans="0" fo:widows="0" fo:hyphenation-ladder-count="no-limit" style:text-autospace="none"/>
      <style:text-properties style:font-name="Times1" fo:font-size="12pt" style:font-size-asian="12pt" style:font-name-complex="Times1" style:font-size-complex="12pt" fo:hyphenate="true" fo:hyphenation-remain-char-count="2" fo:hyphenation-push-char-count="2"/>
    </style:style>
    <style:style style:name="P54" style:family="paragraph" style:parent-style-name="Standard">
      <style:paragraph-properties fo:text-align="justify" style:justify-single-word="false" fo:orphans="0" fo:widows="0"/>
      <style:text-properties style:font-name="Times1" fo:font-size="12pt" fo:font-weight="bold" style:font-size-asian="12pt" style:font-weight-asian="bold" style:font-name-complex="Times1" style:font-size-complex="12pt" style:font-weight-complex="bold"/>
    </style:style>
    <style:style style:name="P55" style:family="paragraph" style:parent-style-name="Standard">
      <style:paragraph-properties style:line-height-at-least="0.353cm" fo:text-align="justify" style:justify-single-word="false"/>
      <style:text-properties fo:background-color="transparent"/>
    </style:style>
    <style:style style:name="P56" style:family="paragraph" style:parent-style-name="Standard">
      <style:paragraph-properties style:line-height-at-least="0.353cm" fo:text-align="justify" style:justify-single-word="false" style:text-autospace="none"/>
      <style:text-properties fo:background-color="transparent"/>
    </style:style>
    <style:style style:name="P57" style:family="paragraph" style:parent-style-name="Standard">
      <style:paragraph-properties loext:contextual-spacing="false" fo:margin-top="0.3cm" fo:margin-bottom="0.101cm" style:line-height-at-least="0.353cm" fo:text-align="justify" style:justify-single-word="false" style:text-autospace="none"/>
      <style:text-properties fo:color="#000000" style:font-name="Times New Roman" fo:font-size="12pt" fo:font-weight="bold" style:font-name-asian="TimesNewRomanPS-BoldMT" style:font-size-asian="12pt" style:font-weight-asian="bold" style:font-name-complex="Times New Roman" style:font-size-complex="12pt" style:font-weight-complex="bold"/>
    </style:style>
    <style:style style:name="P58" style:family="paragraph" style:parent-style-name="Standard">
      <style:paragraph-properties loext:contextual-spacing="false" fo:margin-top="0.3cm" fo:margin-bottom="0.101cm" style:line-height-at-least="0.353cm" fo:text-align="justify" style:justify-single-word="false" style:text-autospace="none"/>
      <style:text-properties fo:color="#000000" style:font-name="Times New Roman" fo:font-size="12pt" fo:font-weight="bold" style:font-name-asian="TimesNewRomanPSMT" style:font-size-asian="12pt" style:font-weight-asian="bold" style:font-name-complex="Times New Roman" style:font-size-complex="12pt" style:font-weight-complex="bold"/>
    </style:style>
    <style:style style:name="P59" style:family="paragraph" style:parent-style-name="Standard">
      <style:paragraph-properties loext:contextual-spacing="false" fo:margin-top="0.3cm" fo:margin-bottom="0.101cm" style:line-height-at-least="0.353cm" fo:text-align="justify" style:justify-single-word="false" style:text-autospace="none"/>
      <style:text-properties fo:color="#000000" style:font-name="Times New Roman" fo:font-size="12pt" style:font-name-asian="TimesNewRomanPSMT" style:font-size-asian="12pt" style:font-name-complex="Times New Roman" style:font-size-complex="12pt"/>
    </style:style>
    <style:style style:name="P60" style:family="paragraph" style:parent-style-name="Standard">
      <style:paragraph-properties loext:contextual-spacing="false" fo:margin-top="0.3cm" fo:margin-bottom="0.101cm" style:line-height-at-least="0.353cm" fo:text-align="justify" style:justify-single-word="false" style:text-autospace="none"/>
      <style:text-properties fo:color="#000000" style:font-name="Times New Roman" fo:font-size="12pt" style:font-name-asian="TimesNewRomanPS-BoldMT" style:font-size-asian="12pt" style:font-name-complex="Times New Roman" style:font-size-complex="12pt"/>
    </style:style>
    <style:style style:name="P61" style:family="paragraph" style:parent-style-name="Standard">
      <style:paragraph-properties loext:contextual-spacing="false" fo:margin-top="0.3cm" fo:margin-bottom="0.101cm" style:line-height-at-least="0.353cm" fo:text-align="justify" style:justify-single-word="false" style:text-autospace="none"/>
      <style:text-properties fo:color="#000000" fo:font-weight="bold" style:font-name-asian="TimesNewRomanPS-BoldMT" style:font-weight-asian="bold" style:font-weight-complex="bold"/>
    </style:style>
    <style:style style:name="P62" style:family="paragraph" style:parent-style-name="Standard">
      <style:paragraph-properties loext:contextual-spacing="false" fo:margin-top="0.3cm" fo:margin-bottom="0.101cm" style:line-height-at-least="0.353cm" fo:text-align="justify"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63" style:family="paragraph" style:parent-style-name="Standard">
      <style:paragraph-properties loext:contextual-spacing="false" fo:margin-top="0.3cm" fo:margin-bottom="0.101cm" style:line-height-at-least="0.353cm" fo:text-align="justify" style:justify-single-word="false" style:text-autospace="non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64" style:family="paragraph" style:parent-style-name="Standard">
      <style:paragraph-properties loext:contextual-spacing="false" fo:margin-top="0.3cm" fo:margin-bottom="0.101cm" style:line-height-at-least="0.353cm" fo:text-align="justify" style:justify-single-word="false" style:text-autospace="none">
        <style:tab-stops>
          <style:tab-stop style:position="10.019cm"/>
        </style:tab-stops>
      </style:paragraph-properties>
      <style:text-properties style:font-name="Times" style:text-underline-style="solid" style:text-underline-width="auto" style:text-underline-color="font-color" fo:font-weight="bold" style:font-weight-asian="bold" style:font-name-complex="Times" style:font-weight-complex="bold"/>
    </style:style>
    <style:style style:name="P65" style:family="paragraph" style:parent-style-name="Standard">
      <style:paragraph-properties loext:contextual-spacing="false" fo:margin-top="0.3cm" fo:margin-bottom="0.101cm" style:line-height-at-least="0.353cm" fo:text-align="justify" style:justify-single-word="false" style:text-autospace="none"/>
    </style:style>
    <style:style style:name="P66" style:family="paragraph" style:parent-style-name="Standard">
      <style:paragraph-properties loext:contextual-spacing="false" fo:margin-top="0.3cm" fo:margin-bottom="0.101cm" style:line-height-at-least="0.353cm" fo:text-align="justify" style:justify-single-word="false" style:text-autospace="none"/>
      <style:text-properties style:text-line-through-style="solid" style:font-name="Times New Roman" fo:font-size="12pt" style:font-size-asian="12pt" style:font-name-complex="Times New Roman" style:font-size-complex="12pt"/>
    </style:style>
    <style:style style:name="P67" style:family="paragraph" style:parent-style-name="Standard">
      <style:paragraph-properties loext:contextual-spacing="false" fo:margin-top="0.3cm" fo:margin-bottom="0.101cm" style:line-height-at-least="0.353cm" fo:text-align="justify" style:justify-single-word="false" style:text-autospace="none"/>
      <style:text-properties fo:background-color="transparent"/>
    </style:style>
    <style:style style:name="P68" style:family="paragraph" style:parent-style-name="Standard">
      <style:paragraph-properties style:line-height-at-least="0.353cm" fo:text-align="justify" style:justify-single-word="false" fo:orphans="0" fo:widows="0" fo:hyphenation-ladder-count="no-limit" style:writing-mode="lr-tb"/>
      <style:text-properties fo:hyphenate="false" fo:hyphenation-remain-char-count="2" fo:hyphenation-push-char-count="2"/>
    </style:style>
    <style:style style:name="P69" style:family="paragraph" style:parent-style-name="Text_20_body_20_indent">
      <style:paragraph-properties fo:text-align="justify" style:justify-single-word="false" fo:orphans="0" fo:widows="0" fo:hyphenation-ladder-count="no-limit" style:writing-mode="lr-tb"/>
      <style:text-properties style:use-window-font-color="true" style:font-name="Times New Roman" fo:font-size="12pt" fo:language="it" fo:country="IT" style:text-underline-style="solid" style:text-underline-width="auto" style:text-underline-color="font-color" fo:font-weight="bold" fo:background-color="transparent" style:font-name-asian="Garamond" style:font-size-asian="12pt" style:language-asian="zxx" style:country-asian="none" style:font-weight-asian="bold" style:font-name-complex="Times New Roman" style:font-size-complex="12pt" style:language-complex="ar" style:country-complex="SA" style:font-weight-complex="bold" fo:hyphenate="false" fo:hyphenation-remain-char-count="2" fo:hyphenation-push-char-count="2"/>
    </style:style>
    <style:style style:name="P70" style:family="paragraph" style:parent-style-name="Text_20_body">
      <style:paragraph-properties fo:text-align="justify" style:justify-single-word="false" fo:orphans="0" fo:widows="0" fo:hyphenation-ladder-count="no-limit" style:writing-mode="lr-tb"/>
      <style:text-properties fo:background-color="transparent" fo:hyphenate="false" fo:hyphenation-remain-char-count="2" fo:hyphenation-push-char-count="2"/>
    </style:style>
    <style:style style:name="P71" style:family="paragraph" style:parent-style-name="Standard">
      <style:paragraph-properties loext:contextual-spacing="false" fo:margin-top="0.199cm" fo:margin-bottom="0.101cm" style:line-height-at-least="0.353cm" fo:text-align="justify" style:justify-single-word="false" style:text-autospace="none"/>
      <style:text-properties fo:color="#000000" style:font-name="Times New Roman" fo:font-size="12pt" fo:font-weight="bold" style:font-name-asian="TimesNewRomanPS-BoldMT" style:font-size-asian="12pt" style:font-weight-asian="bold" style:font-name-complex="Times New Roman" style:font-size-complex="12pt" style:font-weight-complex="bold"/>
    </style:style>
    <style:style style:name="P72" style:family="paragraph" style:parent-style-name="Standard">
      <style:paragraph-properties loext:contextual-spacing="false" fo:margin-top="0.199cm" fo:margin-bottom="0.101cm" style:line-height-at-least="0.353cm" fo:text-align="justify" style:justify-single-word="false" style:text-autospace="none"/>
      <style:text-properties fo:color="#000000" style:font-name="Times New Roman" fo:font-size="12pt" fo:font-weight="bold" fo:background-color="transparent" style:font-name-asian="TimesNewRomanPS-BoldMT" style:font-size-asian="12pt" style:font-weight-asian="bold" style:font-name-complex="Times New Roman" style:font-size-complex="12pt" style:font-weight-complex="bold"/>
    </style:style>
    <style:style style:name="P73" style:family="paragraph" style:parent-style-name="Standard">
      <style:paragraph-properties loext:contextual-spacing="false" fo:margin-top="0.199cm" fo:margin-bottom="0.101cm" style:line-height-at-least="0.353cm" fo:text-align="justify" style:justify-single-word="false" style:text-autospace="none"/>
    </style:style>
    <style:style style:name="P74" style:family="paragraph" style:parent-style-name="Standard">
      <style:paragraph-properties loext:contextual-spacing="false" fo:margin-top="0.101cm" fo:margin-bottom="0cm" style:line-height-at-least="0.353cm" fo:text-align="justify" style:justify-single-word="false" style:text-autospace="none"/>
    </style:style>
    <style:style style:name="P75" style:family="paragraph" style:parent-style-name="Text_20_body">
      <style:paragraph-properties loext:contextual-spacing="false" fo:margin-top="0.101cm" fo:margin-bottom="0cm" style:line-height-at-least="0.353cm" fo:text-align="justify" style:justify-single-word="false"/>
      <style:text-properties style:font-name="Times New Roman" fo:font-size="12pt" style:font-name-asian="Times New Roman" style:font-size-asian="12pt" style:font-name-complex="Times New Roman" style:font-size-complex="12pt" style:font-weight-complex="bold"/>
    </style:style>
    <style:style style:name="P76" style:family="paragraph" style:parent-style-name="Standard">
      <style:paragraph-properties fo:margin-left="0.025cm" fo:margin-right="0cm" fo:text-align="justify" style:justify-single-word="false" fo:text-indent="0cm" style:auto-text-indent="false"/>
    </style:style>
    <style:style style:name="P77" style:family="paragraph" style:parent-style-name="Standard">
      <style:paragraph-properties fo:margin-left="0.025cm" fo:margin-right="0cm" fo:text-align="justify" style:justify-single-word="false" fo:text-indent="0cm" style:auto-text-indent="false"/>
      <style:text-properties style:font-name="Times New Roman" fo:background-color="transparent" style:font-name-complex="Times New Roman"/>
    </style:style>
    <style:style style:name="P78" style:family="paragraph" style:parent-style-name="Standard">
      <style:paragraph-properties fo:margin-left="0.025cm" fo:margin-right="0cm" fo:text-align="justify" style:justify-single-word="false" fo:text-indent="0cm" style:auto-text-indent="false"/>
      <style:text-properties style:font-name="Times New Roman" fo:font-weight="normal" fo:background-color="transparent" style:font-weight-asian="normal" style:font-name-complex="Times New Roman" style:font-weight-complex="normal"/>
    </style:style>
    <style:style style:name="P79" style:family="paragraph" style:parent-style-name="Text_20_body_20_indent">
      <style:paragraph-properties fo:margin-left="0.025cm" fo:margin-right="0cm" fo:text-align="justify" style:justify-single-word="false" fo:text-indent="0cm" style:auto-text-indent="false"/>
      <style:text-properties fo:font-size="12pt" fo:background-color="transparent" style:font-size-asian="12pt" style:font-size-complex="12pt"/>
    </style:style>
    <style:style style:name="P80" style:family="paragraph" style:parent-style-name="Text_20_body_20_indent">
      <style:paragraph-properties fo:margin-left="0.025cm" fo:margin-right="0cm" fo:text-align="justify" style:justify-single-word="false" fo:orphans="0" fo:widows="0" fo:text-indent="0cm" style:auto-text-indent="false"/>
      <style:text-properties fo:font-size="12pt" fo:background-color="transparent" style:font-size-asian="12pt" style:font-size-complex="12pt"/>
    </style:style>
    <style:style style:name="P81" style:family="paragraph" style:parent-style-name="Standard">
      <style:paragraph-properties loext:contextual-spacing="false" fo:margin-top="0.101cm" fo:margin-bottom="0.101cm" style:line-height-at-least="0.353cm" fo:text-align="justify" style:justify-single-word="false" style:text-autospace="none"/>
      <style:text-properties fo:color="#000000" style:font-name="Times New Roman" fo:font-size="12pt" style:text-underline-style="solid" style:text-underline-width="auto" style:text-underline-color="font-color" style:font-name-asian="TimesNewRomanPS-BoldMT" style:font-size-asian="12pt" style:font-name-complex="Times New Roman" style:font-size-complex="12pt"/>
    </style:style>
    <style:style style:name="P82" style:family="paragraph" style:parent-style-name="Standard">
      <style:paragraph-properties loext:contextual-spacing="false" fo:margin-top="0.101cm" fo:margin-bottom="0.101cm" style:line-height-at-least="0.353cm" fo:text-align="justify" style:justify-single-word="false" style:text-autospace="none"/>
      <style:text-properties fo:color="#000000" style:font-name="Times New Roman" fo:font-size="12pt" style:text-underline-style="solid" style:text-underline-width="auto" style:text-underline-color="font-color" fo:font-weight="bold" style:font-name-asian="TimesNewRomanPSMT" style:font-size-asian="12pt" style:font-weight-asian="bold" style:font-name-complex="Times New Roman" style:font-size-complex="12pt" style:font-weight-complex="bold"/>
    </style:style>
    <style:style style:name="P83" style:family="paragraph" style:parent-style-name="Standard">
      <style:paragraph-properties loext:contextual-spacing="false" fo:margin-top="0.101cm" fo:margin-bottom="0.101cm" style:line-height-at-least="0.353cm" fo:text-align="justify" style:justify-single-word="false" style:text-autospace="none"/>
      <style:text-properties fo:color="#000000" style:font-name="Times New Roman" fo:font-size="12pt" style:font-name-asian="TimesNewRomanPSMT" style:font-size-asian="12pt" style:font-name-complex="Times New Roman" style:font-size-complex="12pt"/>
    </style:style>
    <style:style style:name="P84" style:family="paragraph" style:parent-style-name="Standard">
      <style:paragraph-properties loext:contextual-spacing="false" fo:margin-top="0.101cm" fo:margin-bottom="0.101cm" style:line-height-at-least="0.353cm" fo:text-align="justify" style:justify-single-word="false" style:text-autospace="none"/>
      <style:text-properties fo:color="#000000" style:font-name="Times New Roman" fo:font-size="12pt" fo:font-weight="bold" style:font-name-asian="TimesNewRomanPSMT" style:font-size-asian="12pt" style:font-weight-asian="bold" style:font-name-complex="Times New Roman" style:font-size-complex="12pt" style:font-weight-complex="bold"/>
    </style:style>
    <style:style style:name="P85" style:family="paragraph" style:parent-style-name="Standard">
      <style:paragraph-properties loext:contextual-spacing="false" fo:margin-top="0.101cm" fo:margin-bottom="0.101cm" style:line-height-at-least="0.353cm" fo:text-align="justify" style:justify-single-word="false" style:text-autospace="none"/>
      <style:text-properties fo:color="#000000" style:font-name="Times New Roman" fo:font-size="12pt" fo:background-color="transparent" style:font-name-asian="TimesNewRomanPSMT" style:font-size-asian="12pt" style:font-name-complex="Times New Roman" style:font-size-complex="12pt"/>
    </style:style>
    <style:style style:name="P86" style:family="paragraph" style:parent-style-name="Standard">
      <style:paragraph-properties loext:contextual-spacing="false" fo:margin-top="0.101cm" fo:margin-bottom="0.101cm" style:line-height-at-least="0.353cm" fo:text-align="justify" style:justify-single-word="false" style:text-autospace="none"/>
      <style:text-properties fo:color="#000000" style:font-name="Times New Roman" fo:font-size="12pt" fo:font-style="italic" fo:font-weight="normal" fo:background-color="#ffff00" style:font-name-asian="TimesNewRomanPSMT" style:font-size-asian="12pt" style:font-style-asian="italic" style:font-weight-asian="normal" style:font-name-complex="Times New Roman" style:font-size-complex="12pt" style:font-style-complex="italic" style:font-weight-complex="normal"/>
    </style:style>
    <style:style style:name="P87" style:family="paragraph" style:parent-style-name="Standard">
      <style:paragraph-properties loext:contextual-spacing="false" fo:margin-top="0.101cm" fo:margin-bottom="0.101cm" style:line-height-at-least="0.353cm" fo:text-align="justify" style:justify-single-word="false" style:text-autospace="none"/>
      <style:text-properties fo:color="#000000" style:font-name-asian="TimesNewRomanPSMT"/>
    </style:style>
    <style:style style:name="P88" style:family="paragraph" style:parent-style-name="Standard">
      <style:paragraph-properties loext:contextual-spacing="false" fo:margin-top="0.101cm" fo:margin-bottom="0.101cm" style:line-height-at-least="0.353cm" fo:text-align="justify" style:justify-single-word="false" style:text-autospace="none"/>
    </style:style>
    <style:style style:name="P89" style:family="paragraph" style:parent-style-name="Standard">
      <style:paragraph-properties loext:contextual-spacing="false" fo:margin-top="0.101cm" fo:margin-bottom="0.101cm" style:line-height-at-least="0.353cm" fo:text-align="start" style:justify-single-word="false" style:text-autospace="none"/>
    </style:style>
    <style:style style:name="P90" style:family="paragraph" style:parent-style-name="Standard">
      <style:paragraph-properties loext:contextual-spacing="false" fo:margin-top="0.101cm" fo:margin-bottom="0.101cm" style:line-height-at-least="0.353cm" fo:text-align="justify" style:justify-single-word="false" style:text-autospace="none"/>
      <style:text-properties fo:font-weight="bold" style:font-weight-asian="bold" style:font-weight-complex="bold"/>
    </style:style>
    <style:style style:name="P91" style:family="paragraph" style:parent-style-name="Normale1">
      <style:paragraph-properties loext:contextual-spacing="false" fo:margin-top="0.101cm" fo:margin-bottom="0.101cm" style:line-height-at-least="0.353cm" fo:text-align="justify" style:justify-single-word="false" fo:orphans="0" fo:widows="0" style:text-autospace="none"/>
      <style:text-properties fo:color="#000000" style:font-name="Times New Roman" fo:font-size="12pt" fo:font-style="italic" fo:font-weight="normal" fo:background-color="#ffff00" style:font-name-asian="Tahoma1" style:font-size-asian="12pt" style:font-style-asian="italic" style:font-weight-asian="normal" style:font-name-complex="Times New Roman" style:font-size-complex="12pt" style:font-style-complex="italic" style:font-weight-complex="normal"/>
    </style:style>
    <style:style style:name="P92" style:family="paragraph" style:parent-style-name="Text_20_body">
      <style:paragraph-properties loext:contextual-spacing="false" fo:margin-top="0.101cm" fo:margin-bottom="0.101cm" style:line-height-at-least="0.353cm" fo:text-align="justify" style:justify-single-word="false"/>
    </style:style>
    <style:style style:name="P93" style:family="paragraph" style:parent-style-name="Text_20_body">
      <style:paragraph-properties loext:contextual-spacing="false" fo:margin-top="0.101cm" fo:margin-bottom="0.101cm" style:line-height-at-least="0.353cm" fo:text-align="justify" style:justify-single-word="false" style:text-autospace="none"/>
    </style:style>
    <style:style style:name="P94" style:family="paragraph" style:parent-style-name="Text_20_body">
      <style:paragraph-properties loext:contextual-spacing="false" fo:margin-top="0.101cm" fo:margin-bottom="0.101cm" style:line-height-at-least="0.353cm" fo:text-align="justify" style:justify-single-word="false" style:text-autospace="none"/>
      <style:text-properties fo:font-weight="bold" style:font-name-asian="Garamond" style:language-asian="zxx" style:country-asian="none" style:font-weight-asian="bold" style:language-complex="zxx" style:country-complex="none" style:font-weight-complex="bold"/>
    </style:style>
    <style:style style:name="P95" style:family="paragraph" style:parent-style-name="Text_20_body">
      <style:paragraph-properties loext:contextual-spacing="false" fo:margin-top="0.101cm" fo:margin-bottom="0.101cm" style:line-height-at-least="0.353cm" fo:text-align="justify" style:justify-single-word="false" style:text-autospace="none"/>
      <style:text-properties fo:background-color="transparent" style:font-name-asian="Garamond" style:language-asian="zxx" style:country-asian="none" style:language-complex="zxx" style:country-complex="none"/>
    </style:style>
    <style:style style:name="P96" style:family="paragraph" style:parent-style-name="Text_20_body">
      <style:paragraph-properties loext:contextual-spacing="false" fo:margin-top="0.101cm" fo:margin-bottom="0.101cm" style:line-height-at-least="0.353cm" fo:text-align="justify" style:justify-single-word="false" style:text-autospace="none"/>
      <style:text-properties fo:background-color="transparent"/>
    </style:style>
    <style:style style:name="P97" style:family="paragraph" style:parent-style-name="Text_20_body">
      <style:paragraph-properties loext:contextual-spacing="false" fo:margin-top="0.101cm" fo:margin-bottom="0.101cm" style:line-height-at-least="0.353cm" fo:text-align="justify" style:justify-single-word="false" style:text-autospace="none"/>
      <style:text-properties fo:font-variant="normal" fo:text-transform="none" style:use-window-font-color="true" fo:font-size="12pt" fo:letter-spacing="normal" fo:language="it" fo:country="IT" fo:font-style="normal" fo:font-weight="normal" style:letter-kerning="true" fo:background-color="transparent" style:font-name-asian="Garamond" style:font-size-asian="12pt" style:language-asian="zxx" style:country-asian="none" style:font-style-asian="normal" style:font-weight-asian="normal" style:font-name-complex="Times New Roman" style:font-size-complex="12pt" style:language-complex="zxx" style:country-complex="none"/>
    </style:style>
    <style:style style:name="P98" style:family="paragraph" style:parent-style-name="Text_20_body">
      <style:paragraph-properties loext:contextual-spacing="false" fo:margin-top="0.101cm" fo:margin-bottom="0.101cm" style:line-height-at-least="0.353cm" fo:text-align="justify" style:justify-single-word="false" style:text-autospace="none"/>
      <style:text-properties fo:color="#000000" style:font-name-asian="TimesNewRomanPS-BoldMT"/>
    </style:style>
    <style:style style:name="P99" style:family="paragraph" style:parent-style-name="Text_20_body">
      <style:paragraph-properties fo:margin-top="0.101cm" fo:margin-bottom="0.101cm" fo:text-align="justify" style:justify-single-word="false"/>
      <style:text-properties fo:color="#000000" style:font-name-asian="TimesNewRomanPSMT1" style:language-asian="zxx" style:country-asian="none" style:font-name-complex="Times New Roman" style:language-complex="zxx" style:country-complex="none"/>
    </style:style>
    <style:style style:name="P100" style:family="paragraph" style:parent-style-name="Text_20_body">
      <style:paragraph-properties fo:margin-top="0.101cm" fo:margin-bottom="0.101cm" fo:text-align="justify" style:justify-single-word="false"/>
    </style:style>
    <style:style style:name="P101" style:family="paragraph" style:parent-style-name="Text_20_body">
      <style:paragraph-properties loext:contextual-spacing="false" fo:margin-top="0.101cm" fo:margin-bottom="0.101cm" style:line-height-at-least="0.353cm" fo:text-align="justify" style:justify-single-word="false" fo:orphans="0" fo:widows="0" fo:hyphenation-ladder-count="no-limit" style:text-autospace="none" style:writing-mode="lr-tb"/>
      <style:text-properties fo:hyphenate="false" fo:hyphenation-remain-char-count="2" fo:hyphenation-push-char-count="2"/>
    </style:style>
    <style:style style:name="P102" style:family="paragraph" style:parent-style-name="Text_20_body">
      <style:paragraph-properties loext:contextual-spacing="false" fo:margin-top="0.101cm" fo:margin-bottom="0.101cm" style:line-height-at-least="0.353cm" fo:text-align="justify" style:justify-single-word="false" fo:orphans="0" fo:widows="0" fo:hyphenation-ladder-count="no-limit" style:text-autospace="none" style:writing-mode="lr-tb"/>
      <style:text-properties style:use-window-font-color="true" style:font-name="Times New Roman" fo:font-size="12pt" fo:language="it" fo:country="IT" fo:font-weight="normal" style:letter-kerning="true" style:font-name-asian="TimesNewRomanPS-BoldMT"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103" style:family="paragraph" style:parent-style-name="Text_20_body">
      <style:paragraph-properties loext:contextual-spacing="false" fo:margin-top="0.101cm" fo:margin-bottom="0.101cm" style:line-height-at-least="0.353cm" fo:text-align="justify" style:justify-single-word="false" fo:orphans="0" fo:widows="0" fo:hyphenation-ladder-count="no-limit" style:text-autospace="none" style:writing-mode="lr-tb"/>
      <style:text-properties fo:background-color="transparent" fo:hyphenate="false" fo:hyphenation-remain-char-count="2" fo:hyphenation-push-char-count="2"/>
    </style:style>
    <style:style style:name="P104" style:family="paragraph" style:parent-style-name="Text_20_body">
      <style:paragraph-properties fo:margin-top="0.101cm" fo:margin-bottom="0.101cm" fo:text-align="justify" style:justify-single-word="false" fo:background-color="transparent">
        <style:background-image/>
      </style:paragraph-properties>
      <style:text-properties style:use-window-font-color="true" fo:background-color="transparent" style:font-name-asian="TimesNewRomanPSMT1" style:language-asian="zxx" style:country-asian="none" style:font-name-complex="Times New Roman" style:language-complex="zxx" style:country-complex="none"/>
    </style:style>
    <style:style style:name="P105" style:family="paragraph" style:parent-style-name="Standard">
      <style:paragraph-properties loext:contextual-spacing="false" fo:margin-top="0cm" fo:margin-bottom="0.101cm" style:line-height-at-least="0.353cm" fo:text-align="justify" style:justify-single-word="false" style:text-autospace="none"/>
      <style:text-properties fo:color="#000000" style:font-name="Times New Roman" fo:font-size="12pt" style:font-name-asian="TimesNewRomanPSMT" style:font-size-asian="12pt" style:font-name-complex="Times New Roman" style:font-size-complex="12pt"/>
    </style:style>
    <style:style style:name="P106" style:family="paragraph" style:parent-style-name="Standard">
      <style:paragraph-properties loext:contextual-spacing="false" fo:margin-top="0cm" fo:margin-bottom="0.101cm" style:line-height-at-least="0.353cm" fo:text-align="justify" style:justify-single-word="false" style:text-autospace="none"/>
    </style:style>
    <style:style style:name="P107" style:family="paragraph" style:parent-style-name="WW-Default">
      <style:paragraph-properties loext:contextual-spacing="false" fo:margin-top="0cm" fo:margin-bottom="0.101cm" style:line-height-at-least="0.353cm" fo:text-align="justify" style:justify-single-word="false"/>
    </style:style>
    <style:style style:name="P108" style:family="paragraph" style:parent-style-name="WW-Default">
      <style:paragraph-properties loext:contextual-spacing="false" fo:margin-top="0cm" fo:margin-bottom="0.101cm" style:line-height-at-least="0.353cm" fo:text-align="justify" style:justify-single-word="false"/>
      <style:text-properties style:font-name="Times New Roman" fo:font-size="12pt" style:font-name-asian="Courier" style:font-size-asian="12pt" style:font-name-complex="Times New Roman" style:font-size-complex="12pt"/>
    </style:style>
    <style:style style:name="P109" style:family="paragraph" style:parent-style-name="WW-Default">
      <style:paragraph-properties loext:contextual-spacing="false" fo:margin-top="0cm" fo:margin-bottom="0.101cm" style:line-height-at-least="0.353cm" fo:text-align="justify" style:justify-single-word="false"/>
      <style:text-properties style:font-name="Times New Roman" fo:font-size="12pt" style:font-name-asian="Times New Roman" style:font-size-asian="12pt" style:font-name-complex="Times New Roman" style:font-size-complex="12pt"/>
    </style:style>
    <style:style style:name="P110" style:family="paragraph" style:parent-style-name="WW-Default">
      <style:paragraph-properties loext:contextual-spacing="false" fo:margin-top="0cm" fo:margin-bottom="0.101cm" style:line-height-at-least="0.353cm" fo:text-align="justify" style:justify-single-word="false"/>
      <style:text-properties style:font-name="Times New Roman" fo:font-size="12pt" style:font-size-asian="12pt" style:font-name-complex="Times New Roman" style:font-size-complex="12pt"/>
    </style:style>
    <style:style style:name="P111" style:family="paragraph" style:parent-style-name="Text_20_body">
      <style:paragraph-properties loext:contextual-spacing="false" fo:margin-top="0cm" fo:margin-bottom="0.101cm" style:line-height-at-least="0.353cm" fo:text-align="justify" style:justify-single-word="false" fo:orphans="0" fo:widows="0" fo:hyphenation-ladder-count="no-limit" style:text-autospace="none" style:writing-mode="lr-tb"/>
      <style:text-properties fo:hyphenate="false" fo:hyphenation-remain-char-count="2" fo:hyphenation-push-char-count="2"/>
    </style:style>
    <style:style style:name="P112" style:family="paragraph" style:parent-style-name="Standard">
      <style:paragraph-properties fo:margin-left="-0.026cm" fo:margin-right="0cm" fo:text-align="justify" style:justify-single-word="false" fo:hyphenation-ladder-count="no-limit" fo:text-indent="0cm" style:auto-text-indent="false" style:text-autospace="none"/>
      <style:text-properties style:font-name="Times New Roman" fo:font-size="12pt" style:font-size-asian="12pt" style:font-name-complex="Times New Roman" style:font-size-complex="12pt" fo:hyphenate="true" fo:hyphenation-remain-char-count="2" fo:hyphenation-push-char-count="2"/>
    </style:style>
    <style:style style:name="P113" style:family="paragraph" style:parent-style-name="Standard">
      <style:paragraph-properties loext:contextual-spacing="false" fo:margin-top="0.101cm" fo:margin-bottom="0.199cm" style:line-height-at-least="0.353cm" fo:text-align="justify" style:justify-single-word="false" style:text-autospace="none"/>
      <style:text-properties fo:color="#000000" style:font-name="Times New Roman" fo:font-size="12pt" style:font-name-asian="TimesNewRomanPSMT" style:font-size-asian="12pt" style:font-name-complex="Times New Roman" style:font-size-complex="12pt"/>
    </style:style>
    <style:style style:name="P114" style:family="paragraph" style:parent-style-name="Standard">
      <style:paragraph-properties fo:margin-left="10.961cm" fo:margin-right="0cm" style:line-height-at-least="0.353cm" fo:text-align="center" style:justify-single-word="false" fo:text-indent="0cm" style:auto-text-indent="false" style:text-autospace="none"/>
      <style:text-properties fo:color="#000000" style:font-name="Times New Roman" fo:font-size="12pt" style:font-name-asian="TimesNewRomanPSMT" style:font-size-asian="12pt" style:font-name-complex="Times New Roman" style:font-size-complex="12pt"/>
    </style:style>
    <style:style style:name="P115" style:family="paragraph" style:parent-style-name="Text_20_body_20_indent">
      <style:paragraph-properties fo:text-align="start" style:justify-single-word="false"/>
      <style:text-properties fo:font-size="12pt" style:font-name-asian="Garamond" style:font-size-asian="12pt" style:font-size-complex="12pt"/>
    </style:style>
    <style:style style:name="P116" style:family="paragraph" style:parent-style-name="Text_20_body_20_indent">
      <style:text-properties fo:font-size="12pt" fo:font-style="normal" style:text-underline-style="none" fo:font-weight="normal" fo:background-color="transparent" style:font-name-asian="Garamond" style:font-size-asian="12pt" style:font-style-asian="normal" style:font-weight-asian="normal" style:font-size-complex="12pt" style:font-style-complex="normal" style:font-weight-complex="normal"/>
    </style:style>
    <style:style style:name="P117" style:family="paragraph" style:parent-style-name="Text_20_body_20_indent">
      <style:paragraph-properties fo:orphans="0" fo:widows="0"/>
      <style:text-properties fo:font-size="12pt" fo:background-color="transparent" style:font-size-asian="12pt" style:font-size-complex="12pt"/>
    </style:style>
    <style:style style:name="P118" style:family="paragraph" style:parent-style-name="Text_20_body_20_indent">
      <style:text-properties style:font-name="Times New Roman" fo:font-size="12pt" fo:font-weight="bold" style:font-name-asian="Garamond" style:font-size-asian="12pt" style:font-weight-asian="bold" style:font-name-complex="Times New Roman" style:font-size-complex="12pt" style:font-weight-complex="bold"/>
    </style:style>
    <style:style style:name="P119" style:family="paragraph" style:parent-style-name="Text_20_body_20_indent">
      <style:paragraph-properties fo:orphans="0" fo:widows="0"/>
      <style:text-properties style:font-name="Times New Roman" fo:font-size="12pt" fo:font-weight="bold" fo:background-color="transparent" style:font-name-asian="Garamond" style:font-size-asian="12pt" style:font-weight-asian="bold" style:font-name-complex="Times New Roman" style:font-size-complex="12pt" style:font-weight-complex="bold"/>
    </style:style>
    <style:style style:name="P120" style:family="paragraph" style:parent-style-name="Text_20_body_20_indent">
      <style:text-properties style:font-name="Times New Roman" fo:font-size="12pt" style:font-size-asian="12pt" style:font-name-complex="Times New Roman" style:font-size-complex="12pt"/>
    </style:style>
    <style:style style:name="P121" style:family="paragraph" style:parent-style-name="Text_20_body_20_indent">
      <style:text-properties style:use-window-font-color="true" fo:font-size="12pt" fo:background-color="transparent" style:font-name-asian="Garamond" style:font-size-asian="12pt" style:font-size-complex="12pt"/>
    </style:style>
    <style:style style:name="P122" style:family="paragraph" style:parent-style-name="Text_20_body_20_indent">
      <style:text-properties style:use-window-font-color="true" fo:background-color="transparent"/>
    </style:style>
    <style:style style:name="P123" style:family="paragraph" style:parent-style-name="Text_20_body_20_indent">
      <style:text-properties fo:font-style="normal" style:text-underline-style="none" fo:font-weight="normal" fo:background-color="transparent" style:font-style-asian="normal" style:font-weight-asian="normal" style:font-style-complex="normal" style:font-weight-complex="normal"/>
    </style:style>
    <style:style style:name="P124" style:family="paragraph" style:parent-style-name="Text_20_body_20_indent">
      <style:paragraph-properties style:line-height-at-least="0.353cm" style:text-autospace="none"/>
      <style:text-properties fo:color="#000000" fo:font-size="12pt" style:font-name-asian="TimesNewRomanPSMT" style:font-size-asian="12pt" style:font-size-complex="12pt"/>
    </style:style>
    <style:style style:name="P125" style:family="paragraph" style:parent-style-name="Text_20_body_20_indent">
      <style:paragraph-properties style:line-height-at-least="0.353cm" style:text-autospace="none"/>
      <style:text-properties fo:color="#000000" style:font-name="Times New Roman" fo:font-size="12pt" style:font-name-asian="TimesNewRomanPSMT" style:font-size-asian="12pt" style:font-name-complex="Times New Roman" style:font-size-complex="12pt"/>
    </style:style>
    <style:style style:name="P126" style:family="paragraph" style:parent-style-name="Text_20_body_20_indent">
      <style:paragraph-properties style:line-height-at-least="0.353cm"/>
      <style:text-properties fo:color="#000000" style:font-name="Times New Roman" fo:font-size="12pt" style:font-name-asian="Times New Roman" style:font-size-asian="12pt" style:font-name-complex="Times New Roman" style:font-size-complex="12pt"/>
    </style:style>
    <style:style style:name="P127" style:family="paragraph" style:parent-style-name="Text_20_body_20_indent">
      <style:text-properties fo:background-color="transparent"/>
    </style:style>
    <style:style style:name="P128" style:family="paragraph" style:parent-style-name="Text_20_body_20_indent">
      <style:paragraph-properties fo:margin-left="0.499cm" fo:margin-right="0cm" fo:text-indent="0cm" style:auto-text-indent="false"/>
      <style:text-properties style:font-name="Times New Roman" fo:font-size="12pt" style:font-name-asian="Garamond" style:font-size-asian="12pt" style:font-name-complex="Times New Roman" style:font-size-complex="12pt"/>
    </style:style>
    <style:style style:name="P129" style:family="paragraph" style:parent-style-name="Text_20_body_20_indent">
      <style:paragraph-properties fo:margin-left="0.499cm" fo:margin-right="0cm" fo:text-indent="0cm" style:auto-text-indent="false"/>
      <style:text-properties style:use-window-font-color="true" fo:font-size="12pt" fo:background-color="transparent" style:font-name-asian="Garamond" style:font-size-asian="12pt" style:font-size-complex="12pt"/>
    </style:style>
    <style:style style:name="P130" style:family="paragraph" style:parent-style-name="Text_20_body_20_indent">
      <style:paragraph-properties fo:margin-left="0.026cm" fo:margin-right="0cm" style:line-height-at-least="0.353cm" fo:text-align="justify" style:justify-single-word="false" fo:orphans="0" fo:widows="0" fo:hyphenation-ladder-count="no-limit" fo:text-indent="0cm" style:auto-text-indent="false" style:text-autospace="none" style:writing-mode="lr-tb"/>
      <style:text-properties fo:color="#000000" style:font-name="Times New Roman" fo:font-size="12pt" style:font-name-asian="TimesNewRomanPSMT" style:font-size-asian="12pt" style:font-name-complex="Times New Roman" style:font-size-complex="12pt" fo:hyphenate="false" fo:hyphenation-remain-char-count="2" fo:hyphenation-push-char-count="2"/>
    </style:style>
    <style:style style:name="P131" style:family="paragraph" style:parent-style-name="Table_20_Contents">
      <style:paragraph-properties fo:text-align="justify" style:justify-single-word="false" style:snap-to-layout-grid="false"/>
    </style:style>
    <style:style style:name="P132" style:family="paragraph" style:parent-style-name="Table_20_Contents">
      <style:paragraph-properties fo:text-align="center" style:justify-single-word="false" style:snap-to-layout-grid="false"/>
    </style:style>
    <style:style style:name="P133" style:family="paragraph" style:parent-style-name="WW-Default">
      <style:paragraph-properties style:line-height-at-least="0.353cm" fo:text-align="justify" style:justify-single-word="false"/>
    </style:style>
    <style:style style:name="P134" style:family="paragraph" style:parent-style-name="WW-Default">
      <style:paragraph-properties style:line-height-at-least="0.353cm" fo:text-align="justify" style:justify-single-word="false"/>
      <style:text-properties style:font-name="Times New Roman" fo:font-size="12pt" style:font-name-asian="Times New Roman" style:font-size-asian="12pt" style:font-name-complex="Times New Roman" style:font-size-complex="12pt"/>
    </style:style>
    <style:style style:name="P135" style:family="paragraph" style:parent-style-name="WW-Default">
      <style:paragraph-properties style:line-height-at-least="0.353cm" fo:text-align="justify" style:justify-single-word="false"/>
      <style:text-properties style:font-name="Times New Roman" fo:font-size="12pt" fo:font-weight="bold" style:font-name-asian="Courier" style:font-size-asian="12pt" style:font-weight-asian="bold" style:font-name-complex="Times New Roman" style:font-size-complex="12pt" style:font-weight-complex="bold"/>
    </style:style>
    <style:style style:name="P136" style:family="paragraph" style:parent-style-name="Corpo_20_del_20_testo_20_32">
      <style:paragraph-properties fo:text-align="justify" style:justify-single-word="false"/>
      <style:text-properties style:font-name="Times New Roman" fo:font-size="12pt" style:font-size-asian="12pt" style:font-name-complex="Times New Roman" style:font-size-complex="12pt"/>
    </style:style>
    <style:style style:name="P137" style:family="paragraph" style:parent-style-name="Corpo_20_del_20_testo_20_32">
      <style:paragraph-properties style:line-height-at-least="0.353cm" fo:text-align="justify" style:justify-single-word="false"/>
    </style:style>
    <style:style style:name="P138" style:family="paragraph" style:parent-style-name="Normale1">
      <style:paragraph-properties fo:text-align="justify" style:justify-single-word="false" fo:orphans="0" fo:widows="0"/>
      <style:text-properties fo:font-size="12pt" fo:font-style="italic" style:font-name-asian="Tahoma1" style:font-size-asian="12pt" style:font-style-asian="italic" style:font-size-complex="12pt" style:font-style-complex="italic"/>
    </style:style>
    <style:style style:name="P139" style:family="paragraph" style:parent-style-name="Footnote">
      <style:paragraph-properties fo:text-align="justify" style:justify-single-word="false"/>
    </style:style>
    <style:style style:name="P140" style:family="paragraph" style:parent-style-name="Footnote">
      <style:text-properties fo:language="en" fo:country="US"/>
    </style:style>
    <style:style style:name="P141" style:family="paragraph" style:parent-style-name="Text_20_body">
      <style:paragraph-properties fo:text-align="justify" style:justify-single-word="false"/>
    </style:style>
    <style:style style:name="P142" style:family="paragraph" style:parent-style-name="Text_20_body">
      <style:paragraph-properties fo:text-align="justify" style:justify-single-word="false"/>
      <style:text-properties style:font-name="Times New Roman" fo:font-size="12pt" style:font-size-asian="12pt" style:font-name-complex="Times New Roman" style:font-size-complex="12pt"/>
    </style:style>
    <style:style style:name="P143" style:family="paragraph" style:parent-style-name="Text_20_body">
      <style:paragraph-properties style:line-height-at-least="0.353cm" fo:text-align="justify" style:justify-single-word="false" style:text-autospace="none"/>
      <style:text-properties fo:color="#000000" style:font-name="Times New Roman" fo:font-size="12pt" style:font-name-asian="TimesNewRomanPSMT" style:font-size-asian="12pt" style:font-name-complex="Times New Roman" style:font-size-complex="12pt"/>
    </style:style>
    <style:style style:name="P144" style:family="paragraph" style:parent-style-name="Text_20_body">
      <style:paragraph-properties fo:orphans="0" fo:widows="0"/>
    </style:style>
    <style:style style:name="P145" style:family="paragraph" style:parent-style-name="Rientro_20_corpo_20_del_20_testo_20_31">
      <style:paragraph-properties fo:margin-left="0cm" fo:margin-right="0cm" style:line-height-at-least="0.353cm" fo:text-align="center" style:justify-single-word="false" fo:text-indent="0cm" style:auto-text-indent="false"/>
      <style:text-properties fo:color="#000000" style:font-name="Times New Roman" fo:font-size="12pt" fo:font-weight="bold" style:font-size-asian="12pt" style:font-weight-asian="bold" style:font-name-complex="Times New Roman" style:font-size-complex="12pt" style:font-weight-complex="bold"/>
    </style:style>
    <style:style style:name="P146" style:family="paragraph" style:parent-style-name="Rientro_20_corpo_20_del_20_testo_20_31">
      <style:paragraph-properties fo:margin-left="0cm" fo:margin-right="0cm" style:line-height-at-least="0.353cm" fo:text-indent="0cm" style:auto-text-indent="false"/>
      <style:text-properties fo:color="#000000" style:font-name="Times New Roman" fo:font-size="12pt" style:font-size-asian="12pt" style:font-name-complex="Times New Roman" style:font-size-complex="12pt"/>
    </style:style>
    <style:style style:name="P147" style:family="paragraph" style:parent-style-name="Rientro_20_corpo_20_del_20_testo_20_31">
      <style:paragraph-properties fo:margin-left="0cm" fo:margin-right="0cm" style:line-height-at-least="0.353cm" fo:text-align="center" style:justify-single-word="false" fo:text-indent="0cm" style:auto-text-indent="false"/>
      <style:text-properties fo:color="#000000"/>
    </style:style>
    <style:style style:name="P148" style:family="paragraph" style:parent-style-name="Standard">
      <style:paragraph-properties fo:margin-left="1.605cm" fo:margin-right="0cm" fo:line-height="130%" fo:text-align="start" style:justify-single-word="false" fo:text-indent="-1.605cm" style:auto-text-indent="false"/>
      <style:text-properties style:font-name="Times New Roman" fo:font-size="12pt" fo:background-color="transparent" style:font-size-asian="12pt" style:font-size-complex="12pt"/>
    </style:style>
    <style:style style:name="P149" style:family="paragraph" style:parent-style-name="Standard" style:master-page-name="Standard">
      <style:paragraph-properties style:line-height-at-least="0.353cm" fo:text-align="center" style:justify-single-word="false" style:page-number="auto" style:text-autospace="none"/>
    </style:style>
    <style:style style:name="P150" style:family="paragraph" style:parent-style-name="Standard" style:list-style-name="L8">
      <style:paragraph-properties style:line-height-at-least="0.353cm" fo:text-align="justify" style:justify-single-word="false" style:text-autospace="none"/>
      <style:text-properties fo:color="#000000" style:font-name="Times New Roman" fo:font-size="12pt" style:font-name-asian="TimesNewRomanPSMT" style:font-size-asian="12pt" style:font-name-complex="Times New Roman" style:font-size-complex="12pt"/>
    </style:style>
    <style:style style:name="P151" style:family="paragraph" style:parent-style-name="Standard" style:list-style-name="L8">
      <style:paragraph-properties style:line-height-at-least="0.353cm" fo:text-align="justify" style:justify-single-word="false" style:text-autospace="none"/>
    </style:style>
    <style:style style:name="P152" style:family="paragraph" style:parent-style-name="Standard" style:list-style-name="L9">
      <style:paragraph-properties style:line-height-at-least="0.353cm" fo:text-align="justify" style:justify-single-word="false" fo:hyphenation-ladder-count="no-limit">
        <style:tab-stops>
          <style:tab-stop style:position="1.217cm"/>
          <style:tab-stop style:position="1.852cm"/>
        </style:tab-stops>
      </style:paragraph-properties>
      <style:text-properties fo:hyphenate="true" fo:hyphenation-remain-char-count="2" fo:hyphenation-push-char-count="2"/>
    </style:style>
    <style:style style:name="P153" style:family="paragraph" style:parent-style-name="Standard" style:list-style-name="WW8Num4">
      <style:paragraph-properties style:line-height-at-least="0.353cm" fo:text-align="justify" style:justify-single-word="false"/>
      <style:text-properties style:font-name-asian="TimesNewRomanPSMT1" style:font-name-complex="Times New Roman"/>
    </style:style>
    <style:style style:name="P154" style:family="paragraph" style:parent-style-name="Standard" style:list-style-name="L9">
      <style:paragraph-properties style:line-height-at-least="0.353cm" fo:text-align="justify" style:justify-single-word="false" fo:hyphenation-ladder-count="no-limit">
        <style:tab-stops>
          <style:tab-stop style:position="1.217cm"/>
          <style:tab-stop style:position="1.852cm"/>
        </style:tab-stops>
      </style:paragraph-properties>
      <style:text-properties style:font-name="Times New Roman" fo:font-size="12pt" style:font-size-asian="12pt" style:font-name-complex="Times New Roman" style:font-size-complex="12pt" fo:hyphenate="true" fo:hyphenation-remain-char-count="2" fo:hyphenation-push-char-count="2"/>
    </style:style>
    <style:style style:name="P155" style:family="paragraph" style:parent-style-name="Standard" style:list-style-name="L2">
      <style:paragraph-properties loext:contextual-spacing="false" fo:margin-top="0.3cm" fo:margin-bottom="0.101cm" style:line-height-at-least="0.353cm" fo:text-align="justify" style:justify-single-word="false" fo:orphans="0" fo:widows="0" style:text-autospace="none">
        <style:tab-stops>
          <style:tab-stop style:position="16.081cm"/>
        </style:tab-stops>
      </style:paragraph-properties>
      <style:text-properties fo:font-variant="normal" fo:text-transform="none" style:font-name="Times New Roman" fo:font-size="12pt" fo:language="zxx" fo:country="none" fo:font-weight="normal" fo:background-color="transparent" style:font-name-asian="Garamond" style:font-size-asian="12pt" style:font-weight-asian="normal" style:font-name-complex="Times New Roman" style:font-size-complex="12pt" style:font-weight-complex="normal"/>
    </style:style>
    <style:style style:name="P156" style:family="paragraph" style:parent-style-name="Standard" style:list-style-name="L2">
      <style:paragraph-properties loext:contextual-spacing="false" fo:margin-top="0.3cm" fo:margin-bottom="0.101cm" style:line-height-at-least="0.353cm" fo:text-align="justify" style:justify-single-word="false" fo:orphans="0" fo:widows="0" style:text-autospace="none">
        <style:tab-stops>
          <style:tab-stop style:position="15.288cm"/>
        </style:tab-stops>
      </style:paragraph-properties>
      <style:text-properties fo:font-variant="normal" fo:text-transform="none" style:font-name="Times New Roman" fo:font-size="12pt" fo:language="zxx" fo:country="none" fo:font-weight="normal" fo:background-color="transparent" style:font-name-asian="Garamond" style:font-size-asian="12pt" style:font-weight-asian="normal" style:font-name-complex="Times New Roman" style:font-size-complex="12pt" style:font-weight-complex="normal"/>
    </style:style>
    <style:style style:name="P157" style:family="paragraph" style:parent-style-name="Standard" style:list-style-name="WW8Num9">
      <style:paragraph-properties loext:contextual-spacing="false" fo:margin-top="0.3cm" fo:margin-bottom="0.101cm" style:line-height-at-least="0.353cm" fo:text-align="justify" style:justify-single-word="false" style:text-autospace="none"/>
      <style:text-properties fo:color="#000000" fo:font-weight="bold" fo:background-color="transparent" style:font-name-asian="TimesNewRomanPS-BoldMT" style:font-weight-asian="bold" style:font-weight-complex="bold"/>
    </style:style>
    <style:style style:name="P158" style:family="paragraph" style:parent-style-name="Standard" style:list-style-name="WW8Num4">
      <style:paragraph-properties fo:margin-left="0.501cm" fo:margin-right="0cm" fo:text-align="justify" style:justify-single-word="false" fo:orphans="0" fo:widows="0" fo:text-indent="-0.501cm" style:auto-text-indent="false">
        <style:tab-stops>
          <style:tab-stop style:position="10.019cm"/>
        </style:tab-stops>
      </style:paragraph-properties>
      <style:text-properties style:font-name="Times1" fo:font-size="12pt" style:font-size-asian="12pt" style:font-name-complex="Times1" style:font-size-complex="12pt"/>
    </style:style>
    <style:style style:name="P159" style:family="paragraph" style:parent-style-name="Standard" style:list-style-name="WW8Num4">
      <style:paragraph-properties fo:margin-left="0.501cm" fo:margin-right="0cm" fo:text-align="justify" style:justify-single-word="false" fo:orphans="0" fo:widows="0" fo:text-indent="-0.501cm" style:auto-text-indent="false">
        <style:tab-stops>
          <style:tab-stop style:position="10.019cm"/>
        </style:tab-stops>
      </style:paragraph-properties>
    </style:style>
    <style:style style:name="P160" style:family="paragraph" style:parent-style-name="Standard" style:list-style-name="WW8Num4">
      <style:paragraph-properties loext:contextual-spacing="false" fo:margin-top="0cm" fo:margin-bottom="0cm" style:line-height-at-least="0.353cm" fo:text-align="justify" style:justify-single-word="false" fo:background-color="transparent" style:text-autospace="none">
        <style:background-image/>
      </style:paragraph-properties>
      <style:text-properties fo:color="#000000" style:font-name="Times New Roman" fo:font-size="12pt" fo:background-color="transparent" style:font-name-asian="TimesNewRomanPSMT1" style:font-size-asian="12pt" style:font-name-complex="Times New Roman" style:font-size-complex="12pt"/>
    </style:style>
    <style:style style:name="P161" style:family="paragraph" style:parent-style-name="Text_20_body_20_indent" style:list-style-name="L3">
      <style:text-properties style:font-name="Times New Roman" fo:font-size="12pt" style:font-name-asian="Garamond" style:font-size-asian="12pt" style:font-name-complex="Times New Roman" style:font-size-complex="12pt"/>
    </style:style>
    <style:style style:name="P162" style:family="paragraph" style:parent-style-name="Text_20_body_20_indent" style:list-style-name="L4">
      <style:text-properties style:font-name="Times New Roman" fo:font-size="12pt" style:font-name-asian="Garamond" style:font-size-asian="12pt" style:font-name-complex="Times New Roman" style:font-size-complex="12pt"/>
    </style:style>
    <style:style style:name="P163" style:family="paragraph" style:parent-style-name="Text_20_body_20_indent" style:list-style-name="WW8Num11">
      <style:text-properties style:use-window-font-color="true" fo:font-size="12pt" fo:background-color="transparent" style:font-name-asian="Garamond" style:font-size-asian="12pt" style:font-size-complex="12pt"/>
    </style:style>
    <style:style style:name="P164" style:family="paragraph" style:parent-style-name="Text_20_body_20_indent" style:list-style-name="L5">
      <style:text-properties style:use-window-font-color="true" fo:font-size="12pt" fo:background-color="transparent" style:font-name-asian="Garamond" style:font-size-asian="12pt" style:font-size-complex="12pt"/>
    </style:style>
    <style:style style:name="P165" style:family="paragraph" style:parent-style-name="Text_20_body_20_indent" style:list-style-name="L5">
      <style:paragraph-properties fo:text-align="justify" style:justify-single-word="false"/>
      <style:text-properties style:use-window-font-color="true" style:font-name="Times New Roman" fo:font-size="12pt" fo:font-weight="normal" fo:background-color="transparent" style:font-name-asian="Garamond" style:font-size-asian="12pt" style:font-weight-asian="normal" style:font-name-complex="Times New Roman" style:font-size-complex="12pt" style:font-weight-complex="normal"/>
    </style:style>
    <style:style style:name="P166" style:family="paragraph" style:parent-style-name="Text_20_body_20_indent" style:list-style-name="WW8Num12"/>
    <style:style style:name="P167" style:family="paragraph" style:parent-style-name="Text_20_body_20_indent" style:list-style-name="WW8Num8">
      <style:text-properties fo:font-size="12pt" fo:font-style="normal" style:text-underline-style="none" fo:font-weight="normal" fo:background-color="transparent" style:font-name-asian="Garamond" style:font-size-asian="12pt" style:font-style-asian="normal" style:font-weight-asian="normal" style:font-size-complex="12pt" style:font-style-complex="normal" style:font-weight-complex="normal"/>
    </style:style>
    <style:style style:name="P168" style:family="paragraph" style:parent-style-name="Text_20_body_20_indent" style:list-style-name="WW8Num5">
      <style:paragraph-properties style:line-height-at-least="0.353cm" style:text-autospace="none"/>
      <style:text-properties fo:color="#000000" fo:font-size="12pt" style:font-name-asian="TimesNewRomanPSMT" style:font-size-asian="12pt" style:font-size-complex="12pt"/>
    </style:style>
    <style:style style:name="P169" style:family="paragraph" style:parent-style-name="Text_20_body" style:list-style-name="L7">
      <style:paragraph-properties>
        <style:tab-stops>
          <style:tab-stop style:position="15.91cm"/>
        </style:tab-stops>
      </style:paragraph-properties>
      <style:text-properties style:font-name="Times New Roman" fo:font-size="12pt" fo:background-color="transparent" style:font-size-asian="12pt" style:font-name-complex="Times New Roman" style:font-size-complex="12pt"/>
    </style:style>
    <style:style style:name="P170" style:family="paragraph" style:parent-style-name="Text_20_body" style:list-style-name="L7">
      <style:paragraph-properties fo:text-align="justify" style:justify-single-word="false">
        <style:tab-stops>
          <style:tab-stop style:position="15.91cm"/>
        </style:tab-stops>
      </style:paragraph-properties>
      <style:text-properties style:font-name="Times New Roman" fo:font-size="12pt" fo:background-color="transparent" style:font-size-asian="12pt" style:font-name-complex="Times New Roman" style:font-size-complex="12pt"/>
    </style:style>
    <style:style style:name="P171" style:family="paragraph" style:parent-style-name="Text_20_body" style:list-style-name="WW8Num4">
      <style:paragraph-properties fo:text-align="justify" style:justify-single-word="false"/>
      <style:text-properties style:font-name="Times New Roman" fo:font-size="12pt" style:font-size-asian="12pt" style:font-name-complex="Times New Roman" style:font-size-complex="12pt"/>
    </style:style>
    <style:style style:name="P172" style:family="paragraph" style:parent-style-name="Text_20_body" style:list-style-name="WW8Num4">
      <style:paragraph-properties fo:text-align="justify" style:justify-single-word="false"/>
    </style:style>
    <style:style style:name="P173" style:family="paragraph" style:parent-style-name="Text_20_body" style:list-style-name="L1">
      <style:paragraph-properties fo:margin-top="0.101cm" fo:margin-bottom="0.101cm" fo:text-align="justify" style:justify-single-word="false" fo:background-color="transparent">
        <style:background-image/>
      </style:paragraph-properties>
    </style:style>
    <style:style style:name="P174" style:family="paragraph" style:parent-style-name="Text_20_body" style:list-style-name="L1">
      <style:paragraph-properties fo:margin-top="0.101cm" fo:margin-bottom="0.101cm" fo:text-align="justify" style:justify-single-word="false" fo:background-color="transparent">
        <style:background-image/>
      </style:paragraph-properties>
      <style:text-properties style:use-window-font-color="true" fo:background-color="transparent"/>
    </style:style>
    <style:style style:name="P175" style:family="paragraph" style:parent-style-name="Text_20_body">
      <style:paragraph-properties loext:contextual-spacing="false" fo:margin-top="0.101cm" fo:margin-bottom="0.101cm" style:line-height-at-least="0.353cm" fo:text-align="justify" style:justify-single-word="false" style:text-autospace="none"/>
      <style:text-properties fo:background-color="transparent"/>
    </style:style>
    <style:style style:name="P176" style:family="paragraph" style:parent-style-name="Text_20_body" style:list-style-name="WW8Num6">
      <style:paragraph-properties fo:margin-left="0.751cm" fo:margin-right="0cm" fo:text-align="justify" style:justify-single-word="false" fo:text-indent="-0.751cm" style:auto-text-indent="false"/>
    </style:style>
    <style:style style:name="P177" style:family="paragraph" style:parent-style-name="Text_20_body" style:list-style-name="L6">
      <style:paragraph-properties loext:contextual-spacing="false" fo:margin-top="0cm" fo:margin-bottom="0cm" style:line-height-at-least="0.353cm" fo:text-align="justify" style:justify-single-word="false">
        <style:tab-stops>
          <style:tab-stop style:position="0.741cm"/>
        </style:tab-stops>
      </style:paragraph-properties>
    </style:style>
    <style:style style:name="P178" style:family="paragraph" style:parent-style-name="Text_20_body" style:list-style-name="L6">
      <style:paragraph-properties loext:contextual-spacing="false" fo:margin-top="0cm" fo:margin-bottom="0cm" style:line-height-at-least="0.353cm" fo:text-align="justify" style:justify-single-word="false">
        <style:tab-stops>
          <style:tab-stop style:position="0.741cm"/>
        </style:tab-stops>
      </style:paragraph-properties>
      <style:text-properties fo:background-color="transparent"/>
    </style:style>
    <style:style style:name="P179" style:family="paragraph" style:parent-style-name="Text_20_body" style:list-style-name="L10">
      <style:paragraph-properties loext:contextual-spacing="false" fo:margin-top="0cm" fo:margin-bottom="0cm" style:line-height-at-least="0.353cm" fo:text-align="justify" style:justify-single-word="false" fo:hyphenation-ladder-count="no-limit">
        <style:tab-stops>
          <style:tab-stop style:position="0.979cm"/>
        </style:tab-stops>
      </style:paragraph-properties>
      <style:text-properties style:font-name="Times New Roman" fo:font-size="12pt" style:font-size-asian="12pt" style:language-asian="zxx" style:country-asian="none" style:font-name-complex="Times New Roman" style:font-size-complex="12pt" style:language-complex="zxx" style:country-complex="none" fo:hyphenate="true" fo:hyphenation-remain-char-count="2" fo:hyphenation-push-char-count="2"/>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bold" fo:background-color="transparent" style:font-size-asian="12pt" style:font-weight-asian="bold" style:font-size-complex="12pt" style:font-weight-complex="bold" loext:char-shading-value="0"/>
    </style:style>
    <style:style style:name="T4" style:family="text">
      <style:text-properties fo:font-size="12pt" fo:background-color="transparent" style:font-size-asian="12pt" style:font-size-complex="12pt" loext:char-shading-value="0"/>
    </style:style>
    <style:style style:name="T5" style:family="text">
      <style:text-properties fo:font-size="12pt" fo:background-color="transparent" style:font-size-asian="12pt" style:font-size-complex="12pt" style:font-weight-complex="bold" loext:char-shading-value="0"/>
    </style:style>
    <style:style style:name="T6" style:family="text">
      <style:text-properties fo:font-size="12pt" fo:font-style="italic" style:font-size-asian="12pt" style:font-style-asian="italic" style:font-size-complex="12pt"/>
    </style:style>
    <style:style style:name="T7" style:family="text">
      <style:text-properties fo:font-size="12pt" style:text-underline-style="solid" style:text-underline-width="auto" style:text-underline-color="font-color" style:font-size-asian="12pt" style:font-size-complex="12pt"/>
    </style:style>
    <style:style style:name="T8" style:family="text">
      <style:text-properties fo:font-size="12pt" fo:font-style="normal" style:text-underline-style="none" fo:font-weight="normal" style:font-name-asian="Garamond" style:font-size-asian="12pt" style:font-style-asian="normal" style:font-weight-asian="normal" style:font-size-complex="12pt" style:font-style-complex="normal" style:font-weight-complex="normal"/>
    </style:style>
    <style:style style:name="T9" style:family="text">
      <style:text-properties fo:font-weight="bold" style:font-weight-asian="bold" style:font-weight-complex="bold"/>
    </style:style>
    <style:style style:name="T10" style:family="text">
      <style:text-properties fo:font-weight="bold" style:font-weight-asian="bold" style:font-name-complex="Arial" style:font-weight-complex="bold"/>
    </style:style>
    <style:style style:name="T11" style:family="text">
      <style:text-properties fo:font-weight="bold" style:font-name-asian="TimesNewRomanPS-BoldMT" style:font-weight-asian="bold" style:font-weight-complex="bold"/>
    </style:style>
    <style:style style:name="T12" style:family="text">
      <style:text-properties fo:font-weight="bold" fo:background-color="transparent" style:font-weight-asian="bold" style:font-weight-complex="bold" loext:char-shading-value="0"/>
    </style:style>
    <style:style style:name="T13" style:family="text">
      <style:text-properties style:font-name-asian="TimesNewRomanPS-BoldMT"/>
    </style:style>
    <style:style style:name="T14" style:family="text">
      <style:text-properties style:font-name="Times New Roman" fo:font-size="12pt" fo:font-weight="bold" style:font-name-asian="TimesNewRomanPS-BoldMT" style:font-size-asian="12pt" style:font-weight-asian="bold" style:font-name-complex="Times New Roman" style:font-size-complex="12pt" style:font-weight-complex="bold"/>
    </style:style>
    <style:style style:name="T15" style:family="text">
      <style:text-properties style:font-name="Times New Roman" fo:font-size="12pt" fo:font-weight="bold" style:font-size-asian="12pt" style:language-asian="zxx" style:country-asian="none" style:font-weight-asian="bold" style:font-name-complex="Times New Roman" style:font-size-complex="12pt" style:language-complex="zxx" style:country-complex="none" style:font-weight-complex="bold"/>
    </style:style>
    <style:style style:name="T16" style:family="text">
      <style:text-properties style:font-name="Times New Roman" fo:font-size="12pt" fo:font-weight="bold" style:font-size-asian="12pt" style:font-weight-asian="bold" style:font-name-complex="Times New Roman" style:font-size-complex="12pt" style:font-weight-complex="bold"/>
    </style:style>
    <style:style style:name="T17" style:family="text">
      <style:text-properties style:font-name="Times New Roman" fo:font-size="12pt" fo:font-weight="bold" fo:background-color="transparent" style:font-size-asian="12pt" style:font-weight-asian="bold" style:font-name-complex="Times New Roman" style:font-size-complex="12pt" style:font-weight-complex="bold" loext:char-shading-value="0"/>
    </style:style>
    <style:style style:name="T18" style:family="text">
      <style:text-properties style:font-name="Times New Roman" fo:font-size="12pt" fo:font-weight="bold" fo:background-color="transparent" style:font-name-asian="Garamond" style:font-size-asian="12pt" style:font-weight-asian="bold" style:font-name-complex="Times New Roman" style:font-size-complex="12pt" style:font-weight-complex="bold" loext:char-shading-value="0"/>
    </style:style>
    <style:style style:name="T19" style:family="text">
      <style:text-properties style:font-name="Times New Roman" fo:font-size="12pt" fo:font-weight="bold" fo:background-color="transparent" style:font-name-asian="Times New Roman" style:font-size-asian="12pt" style:font-weight-asian="bold" style:font-name-complex="Times New Roman" style:font-size-complex="12pt" style:font-weight-complex="bold" loext:char-shading-value="0"/>
    </style:style>
    <style:style style:name="T20" style:family="text">
      <style:text-properties style:font-name="Times New Roman" fo:font-size="12pt" fo:font-weight="bold" style:font-name-asian="Garamond" style:font-size-asian="12pt" style:font-weight-asian="bold" style:font-name-complex="Times New Roman" style:font-size-complex="12pt" style:font-weight-complex="bold"/>
    </style:style>
    <style:style style:name="T21"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22" style:family="text">
      <style:text-properties style:font-name="Times New Roman" fo:font-size="12pt" style:font-size-asian="12pt" style:font-name-complex="Times New Roman" style:font-size-complex="12pt"/>
    </style:style>
    <style:style style:name="T23" style:family="text">
      <style:text-properties style:font-name="Times New Roman" fo:font-size="12pt" style:font-size-asian="12pt" style:font-name-complex="Times New Roman" style:font-size-complex="12pt" style:font-style-complex="italic"/>
    </style:style>
    <style:style style:name="T24" style:family="text">
      <style:text-properties style:font-name="Times New Roman" fo:font-size="12pt" style:font-size-asian="12pt" style:font-name-complex="Times New Roman" style:font-size-complex="12pt" loext:char-shading-value="0"/>
    </style:style>
    <style:style style:name="T25" style:family="text">
      <style:text-properties style:font-name="Times New Roman" fo:font-size="12pt" fo:background-color="transparent" style:font-size-asian="12pt" style:font-name-complex="Times New Roman" loext:char-shading-value="0"/>
    </style:style>
    <style:style style:name="T26" style:family="text">
      <style:text-properties style:font-name="Times New Roman" fo:font-size="12pt" fo:background-color="transparent" style:font-size-asian="12pt" style:font-name-complex="Times New Roman" style:font-size-complex="12pt"/>
    </style:style>
    <style:style style:name="T27" style:family="text">
      <style:text-properties style:font-name="Times New Roman" fo:font-size="12pt" fo:background-color="transparent" style:font-size-asian="12pt" style:font-name-complex="Times New Roman" style:font-size-complex="12pt" loext:char-shading-value="0"/>
    </style:style>
    <style:style style:name="T28" style:family="text">
      <style:text-properties style:font-name="Times New Roman" fo:font-size="12pt" fo:background-color="transparent" style:font-size-asian="12pt" style:font-name-complex="Times New Roman" style:font-size-complex="12pt" style:font-weight-complex="bold" loext:char-shading-value="0"/>
    </style:style>
    <style:style style:name="T29" style:family="text">
      <style:text-properties style:font-name="Times New Roman" fo:font-size="12pt" fo:background-color="transparent" style:font-name-asian="Garamond" style:font-size-asian="12pt" style:font-name-complex="Times New Roman" style:font-size-complex="12pt" loext:char-shading-value="0"/>
    </style:style>
    <style:style style:name="T30" style:family="text">
      <style:text-properties style:font-name="Times New Roman" fo:font-size="12pt" fo:background-color="transparent" style:font-name-asian="Times New Roman" style:font-size-asian="12pt" style:font-name-complex="Times New Roman" style:font-size-complex="12pt" loext:char-shading-value="0"/>
    </style:style>
    <style:style style:name="T31" style:family="text">
      <style:text-properties style:font-name="Times New Roman" fo:font-size="12pt" fo:font-weight="normal" style:font-name-asian="TimesNewRomanPS-BoldMT" style:font-size-asian="12pt" style:font-weight-asian="normal" style:font-name-complex="Times New Roman" style:font-size-complex="12pt" style:font-weight-complex="normal"/>
    </style:style>
    <style:style style:name="T32" style:family="text">
      <style:text-properties style:font-name="Times New Roman" fo:font-size="12pt" fo:font-weight="normal" style:font-name-asian="TimesNewRomanPS-BoldMT" style:font-size-asian="12pt" style:language-asian="zxx" style:country-asian="none" style:font-weight-asian="normal" style:font-name-complex="Times New Roman" style:font-size-complex="12pt" style:language-complex="zxx" style:country-complex="none" style:font-weight-complex="normal"/>
    </style:style>
    <style:style style:name="T33" style:family="text">
      <style:text-properties style:font-name="Times New Roman" fo:font-size="12pt" fo:font-weight="normal" style:font-name-asian="Garamond" style:font-size-asian="12pt" style:font-weight-asian="normal" style:font-name-complex="Times New Roman" style:font-size-complex="12pt" style:font-weight-complex="normal"/>
    </style:style>
    <style:style style:name="T34" style:family="text">
      <style:text-properties style:font-name="Times New Roman" fo:font-size="12pt" fo:font-weight="normal" style:font-name-asian="Garamond" style:font-size-asian="12pt" style:language-asian="zxx" style:country-asian="none" style:font-weight-asian="normal" style:font-name-complex="Times New Roman" style:font-size-complex="12pt" style:language-complex="zxx" style:country-complex="none" style:font-weight-complex="normal"/>
    </style:style>
    <style:style style:name="T35" style:family="text">
      <style:text-properties style:font-name="Times New Roman" fo:font-size="12pt" fo:font-weight="normal" style:font-name-asian="TimesNewRomanPSMT" style:font-size-asian="12pt" style:font-weight-asian="normal" style:font-name-complex="Times New Roman" style:font-size-complex="12pt" style:font-weight-complex="normal"/>
    </style:style>
    <style:style style:name="T36" style:family="text">
      <style:text-properties style:font-name="Times New Roman" fo:font-size="12pt" fo:font-weight="normal" fo:background-color="transparent" style:font-name-asian="Times New Roman" style:font-size-asian="12pt" style:font-weight-asian="normal" style:font-name-complex="Times New Roman" style:font-size-complex="12pt" style:font-weight-complex="normal" loext:char-shading-value="0"/>
    </style:style>
    <style:style style:name="T37" style:family="text">
      <style:text-properties style:font-name="Times New Roman" fo:font-size="12pt" style:font-name-asian="Garamond" style:font-size-asian="12pt" style:font-name-complex="Times New Roman" style:font-size-complex="12pt"/>
    </style:style>
    <style:style style:name="T38" style:family="text">
      <style:text-properties style:font-name="Times New Roman" fo:font-size="12pt" style:font-name-asian="Garamond" style:font-size-asian="12pt" style:font-name-complex="Times New Roman" style:font-size-complex="12pt" style:font-weight-complex="bold"/>
    </style:style>
    <style:style style:name="T39" style:family="text">
      <style:text-properties style:font-name="Times New Roman" fo:font-size="12pt" fo:font-style="italic" style:font-name-asian="Garamond" style:font-size-asian="12pt" style:font-style-asian="italic" style:font-name-complex="Times New Roman" style:font-size-complex="12pt"/>
    </style:style>
    <style:style style:name="T40" style:family="text">
      <style:text-properties style:font-name="Times New Roman" fo:font-size="12pt" fo:font-style="italic" style:font-name-asian="Garamond" style:font-size-asian="12pt" style:font-style-asian="italic" style:font-name-complex="Times New Roman" style:font-size-complex="12pt" style:font-style-complex="italic"/>
    </style:style>
    <style:style style:name="T41" style:family="text">
      <style:text-properties style:font-name="Times New Roman" fo:font-size="12pt" fo:font-style="italic" style:font-size-asian="12pt" style:font-style-asian="italic" style:font-name-complex="Times New Roman" style:font-size-complex="12pt"/>
    </style:style>
    <style:style style:name="T42" style:family="text">
      <style:text-properties style:font-name="Times New Roman" fo:font-size="12pt" fo:font-style="italic" style:font-size-asian="12pt" style:font-style-asian="italic" style:font-name-complex="Times New Roman" style:font-size-complex="12pt" style:font-style-complex="italic"/>
    </style:style>
    <style:style style:name="T43"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44" style:family="text">
      <style:text-properties style:font-name="Times New Roman" fo:font-size="12pt" fo:font-style="italic" fo:font-weight="bold" style:font-name-asian="TimesNewRomanPS-BoldMT" style:font-size-asian="12pt" style:font-style-asian="italic" style:font-weight-asian="bold" style:font-name-complex="Times New Roman" style:font-size-complex="12pt" style:font-style-complex="italic" style:font-weight-complex="bold"/>
    </style:style>
    <style:style style:name="T45" style:family="text">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T46" style:family="text">
      <style:text-properties style:font-name="Times New Roman" fo:font-size="12pt" style:text-underline-style="solid" style:text-underline-width="auto" style:text-underline-color="font-color" fo:font-weight="bold" style:font-name-asian="Garamond" style:font-size-asian="12pt" style:font-weight-asian="bold" style:font-name-complex="Times New Roman" style:font-size-complex="12pt" style:font-weight-complex="bold"/>
    </style:style>
    <style:style style:name="T47" style:family="text">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T48"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49" style:family="text">
      <style:text-properties style:font-name="Times New Roman" fo:font-size="12pt" style:font-name-asian="TimesNewRomanPSMT" style:font-size-asian="12pt" style:font-name-complex="Times New Roman" style:font-size-complex="12pt"/>
    </style:style>
    <style:style style:name="T50" style:family="text">
      <style:text-properties style:font-name="Times New Roman" fo:font-size="12pt" style:font-name-asian="Times New Roman" style:font-size-asian="12pt" style:font-name-complex="Times New Roman" style:font-size-complex="12pt"/>
    </style:style>
    <style:style style:name="T51" style:family="text">
      <style:text-properties style:font-name="Times New Roman" fo:font-size="12pt" fo:font-style="normal" style:font-size-asian="12pt" style:font-style-asian="normal" style:font-name-complex="Times New Roman" style:font-size-complex="12pt" style:font-style-complex="normal"/>
    </style:style>
    <style:style style:name="T52" style:family="text">
      <style:text-properties style:font-name="Times New Roman" fo:font-style="italic" style:font-style-asian="italic" style:font-name-complex="Times New Roman"/>
    </style:style>
    <style:style style:name="T53" style:family="text">
      <style:text-properties style:font-name="Times New Roman" fo:font-style="italic" fo:font-weight="bold" style:font-style-asian="italic" style:font-weight-asian="bold" style:font-name-complex="Times New Roman"/>
    </style:style>
    <style:style style:name="T54" style:family="text">
      <style:text-properties style:font-name="Times New Roman" fo:font-style="italic" style:text-underline-style="solid" style:text-underline-width="auto" style:text-underline-color="font-color" fo:font-weight="bold" style:font-style-asian="italic" style:font-weight-asian="bold" style:font-name-complex="Times New Roman"/>
    </style:style>
    <style:style style:name="T55" style:family="text">
      <style:text-properties style:font-name="Times New Roman" style:font-name-asian="TimesNewRomanPSMT1"/>
    </style:style>
    <style:style style:name="T56" style:family="text">
      <style:text-properties fo:color="#000000" style:font-name="Times New Roman" fo:font-size="12pt" fo:language="it" fo:country="IT" style:font-name-asian="TimesNewRomanPS-BoldMT" style:font-size-asian="12pt" style:font-name-complex="Times New Roman" style:font-size-complex="12pt"/>
    </style:style>
    <style:style style:name="T57" style:family="text">
      <style:text-properties fo:color="#000000" style:font-name="Times New Roman" fo:font-size="12pt" fo:language="it" fo:country="IT" style:font-name-asian="TimesNewRomanPSMT" style:font-size-asian="12pt" style:font-name-complex="Times New Roman" style:font-size-complex="12pt"/>
    </style:style>
    <style:style style:name="T58" style:family="text">
      <style:text-properties fo:color="#000000" style:font-name="Times New Roman" fo:font-size="12pt" fo:language="it" fo:country="IT" style:font-name-asian="Cambria" style:font-size-asian="12pt" style:font-name-complex="Times New Roman" style:font-size-complex="12pt"/>
    </style:style>
    <style:style style:name="T59" style:family="text">
      <style:text-properties fo:color="#000000" style:font-name="Times New Roman" fo:font-size="12pt" fo:language="it" fo:country="IT" style:font-name-asian="Cambria" style:font-size-asian="12pt" style:language-asian="zxx" style:country-asian="none" style:font-name-complex="Times New Roman" style:font-size-complex="12pt" style:language-complex="zxx" style:country-complex="none"/>
    </style:style>
    <style:style style:name="T60" style:family="text">
      <style:text-properties fo:color="#000000" style:font-name="Times New Roman" fo:font-size="12pt" fo:language="it" fo:country="IT" fo:font-weight="bold" style:letter-kerning="true" fo:background-color="transparent" style:font-name-asian="TimesNewRomanPS-BoldMT" style:font-size-asian="12pt" style:language-asian="zxx" style:country-asian="none" style:font-weight-asian="bold" style:font-name-complex="Times New Roman" style:font-size-complex="12pt" style:language-complex="ar" style:country-complex="SA" style:font-weight-complex="bold" loext:char-shading-value="0"/>
    </style:style>
    <style:style style:name="T61" style:family="text">
      <style:text-properties fo:color="#000000" style:font-name="Times New Roman" fo:font-size="12pt" fo:language="it" fo:country="IT" fo:font-weight="normal" style:letter-kerning="true" fo:background-color="transparent" style:font-name-asian="TimesNewRomanPS-BoldMT" style:font-size-asian="12pt" style:language-asian="zxx" style:country-asian="none" style:font-weight-asian="normal" style:font-name-complex="Times New Roman" style:font-size-complex="12pt" style:language-complex="ar" style:country-complex="SA" style:font-weight-complex="bold" loext:char-shading-value="0"/>
    </style:style>
    <style:style style:name="T62" style:family="text">
      <style:text-properties fo:color="#000000" style:font-name="Times New Roman" fo:font-size="12pt" fo:language="it" fo:country="IT" fo:font-weight="normal" style:letter-kerning="true" fo:background-color="transparent" style:font-name-asian="Cambria" style:font-size-asian="12pt" style:language-asian="zxx" style:country-asian="none" style:font-weight-asian="normal" style:font-name-complex="Times New Roman" style:font-size-complex="12pt" style:language-complex="zxx" style:country-complex="none" loext:char-shading-value="0"/>
    </style:style>
    <style:style style:name="T63" style:family="text">
      <style:text-properties fo:color="#000000" style:font-name="Times New Roman" fo:font-size="12pt" fo:language="it" fo:country="IT" fo:font-style="italic" fo:font-weight="normal" style:letter-kerning="true" fo:background-color="transparent" style:font-name-asian="TimesNewRomanPSMT1" style:font-size-asian="12pt" style:language-asian="zxx" style:country-asian="none" style:font-style-asian="italic" style:font-weight-asian="normal" style:font-name-complex="Times New Roman" style:font-size-complex="12pt" style:language-complex="zxx" style:country-complex="none" style:font-weight-complex="bold" loext:char-shading-value="0"/>
    </style:style>
    <style:style style:name="T64" style:family="text">
      <style:text-properties fo:color="#000000" style:font-name="Times New Roman" fo:font-size="12pt" fo:language="it" fo:country="IT" fo:font-style="italic" fo:font-weight="normal" style:letter-kerning="true" fo:background-color="transparent" style:font-name-asian="TimesNewRomanPS-BoldMT" style:font-size-asian="12pt" style:language-asian="zxx" style:country-asian="none" style:font-style-asian="italic" style:font-weight-asian="normal" style:font-name-complex="Tahoma" style:font-size-complex="12pt" style:language-complex="ar" style:country-complex="SA" style:font-style-complex="italic" style:font-weight-complex="bold" loext:char-shading-value="0"/>
    </style:style>
    <style:style style:name="T65" style:family="text">
      <style:text-properties fo:color="#000000" style:font-name="Times New Roman" fo:font-size="12pt" fo:language="zxx" fo:country="none" style:font-name-asian="Cambria" style:font-size-asian="12pt" style:font-name-complex="Times New Roman" style:font-size-complex="12pt"/>
    </style:style>
    <style:style style:name="T66" style:family="text">
      <style:text-properties fo:color="#000000" style:font-name="Times New Roman" fo:font-size="12pt" fo:language="zxx" fo:country="none" style:font-name-asian="Cambria" style:font-size-asian="12pt" style:language-asian="zxx" style:country-asian="none" style:font-name-complex="Times New Roman" style:font-size-complex="12pt" style:language-complex="zxx" style:country-complex="none"/>
    </style:style>
    <style:style style:name="T67" style:family="text">
      <style:text-properties fo:color="#000000" style:font-name="Times New Roman" fo:font-size="12pt" style:font-name-asian="TimesNewRomanPS-BoldMT" style:font-size-asian="12pt" style:font-name-complex="Times New Roman" style:font-size-complex="12pt"/>
    </style:style>
    <style:style style:name="T68" style:family="text">
      <style:text-properties fo:color="#000000" style:font-name="Times New Roman" fo:font-size="12pt" style:font-name-asian="TimesNewRomanPS-BoldMT" style:font-size-asian="12pt" style:font-name-complex="Times New Roman" style:font-size-complex="12pt" loext:char-shading-value="0"/>
    </style:style>
    <style:style style:name="T69" style:family="text">
      <style:text-properties fo:color="#000000" style:font-name="Times New Roman" fo:font-size="12pt" fo:background-color="#ffff00" style:font-name-asian="TimesNewRomanPS-BoldMT" style:font-size-asian="12pt" style:font-name-complex="Times New Roman" style:font-size-complex="12pt" loext:char-shading-value="0"/>
    </style:style>
    <style:style style:name="T70" style:family="text">
      <style:text-properties fo:color="#000000" style:font-name="Times New Roman" fo:font-size="12pt" fo:font-weight="bold" style:font-name-asian="TimesNewRomanPS-BoldMT" style:font-size-asian="12pt" style:font-weight-asian="bold" style:font-name-complex="Times New Roman" style:font-size-complex="12pt"/>
    </style:style>
    <style:style style:name="T71" style:family="text">
      <style:text-properties fo:color="#000000" style:font-name="Times New Roman" fo:font-size="12pt" fo:font-weight="bold" style:font-name-asian="TimesNewRomanPS-BoldMT" style:font-size-asian="12pt" style:font-weight-asian="bold" style:font-name-complex="Times New Roman" style:font-size-complex="12pt" style:font-weight-complex="bold"/>
    </style:style>
    <style:style style:name="T72" style:family="text">
      <style:text-properties fo:color="#000000" style:font-name="Times New Roman" fo:font-size="12pt" fo:font-weight="bold" style:font-name-asian="TimesNewRomanPS-BoldMT" style:font-size-asian="12pt" style:language-asian="zxx" style:country-asian="none" style:font-weight-asian="bold" style:font-name-complex="Times New Roman" style:font-size-complex="12pt" style:language-complex="zxx" style:country-complex="none" style:font-weight-complex="bold"/>
    </style:style>
    <style:style style:name="T73" style:family="text">
      <style:text-properties fo:color="#000000" style:font-name="Times New Roman" fo:font-size="12pt" fo:font-weight="bold" style:font-name-asian="TimesNewRomanPSMT" style:font-size-asian="12pt" style:font-weight-asian="bold" style:font-name-complex="Times New Roman" style:font-size-complex="12pt" style:font-weight-complex="bold"/>
    </style:style>
    <style:style style:name="T74" style:family="text">
      <style:text-properties fo:color="#000000" style:font-name="Times New Roman" fo:font-size="12pt" fo:background-color="transparent" style:font-name-asian="TimesNewRomanPSMT" style:font-size-asian="12pt" style:font-name-complex="Times New Roman" style:font-size-complex="12pt" loext:char-shading-value="0"/>
    </style:style>
    <style:style style:name="T75" style:family="text">
      <style:text-properties fo:color="#000000" style:font-name="Times New Roman" fo:font-size="12pt" style:font-name-asian="TimesNewRomanPSMT" style:font-size-asian="12pt" style:font-name-complex="Times New Roman" style:font-size-complex="12pt"/>
    </style:style>
    <style:style style:name="T76" style:family="text">
      <style:text-properties fo:color="#000000" style:font-name="Times New Roman" fo:font-size="12pt" fo:font-weight="normal" style:font-name-asian="TimesNewRomanPSMT" style:font-size-asian="12pt" style:font-weight-asian="normal" style:font-name-complex="Times New Roman" style:font-size-complex="12pt" style:font-weight-complex="normal"/>
    </style:style>
    <style:style style:name="T77" style:family="text">
      <style:text-properties fo:color="#000000" style:font-name="Times New Roman" fo:font-size="12pt" fo:font-style="italic" style:font-name-asian="TimesNewRomanPSMT" style:font-size-asian="12pt" style:font-style-asian="italic" style:font-name-complex="Times New Roman" style:font-size-complex="12pt" style:font-style-complex="italic"/>
    </style:style>
    <style:style style:name="T78" style:family="text">
      <style:text-properties fo:color="#000000" style:font-name="Times New Roman" fo:font-size="12pt" fo:font-style="italic" style:text-underline-style="solid" style:text-underline-width="auto" style:text-underline-color="font-color" style:font-name-asian="TimesNewRomanPSMT" style:font-size-asian="12pt" style:font-style-asian="italic" style:font-name-complex="Times New Roman" style:font-size-complex="12pt" style:font-style-complex="italic"/>
    </style:style>
    <style:style style:name="T79" style:family="text">
      <style:text-properties fo:color="#000000" style:font-name="Times New Roman" fo:font-size="12pt" fo:font-style="italic" style:font-name-asian="TimesNewRomanPS-ItalicMT" style:font-size-asian="12pt" style:font-style-asian="italic" style:font-name-complex="Times New Roman" style:font-size-complex="12pt" style:font-style-complex="italic"/>
    </style:style>
    <style:style style:name="T80" style:family="text">
      <style:text-properties fo:color="#000000" style:font-name="Times New Roman" fo:font-size="12pt" fo:font-style="italic" fo:font-weight="bold" style:font-name-asian="TimesNewRomanPS-BoldMT" style:font-size-asian="12pt" style:font-style-asian="italic" style:font-weight-asian="bold" style:font-name-complex="Times New Roman" style:font-size-complex="12pt" style:font-style-complex="italic" style:font-weight-complex="bold"/>
    </style:style>
    <style:style style:name="T81" style:family="text">
      <style:text-properties fo:color="#000000" style:font-name="Times New Roman" fo:font-size="12pt" style:text-underline-style="solid" style:text-underline-width="auto" style:text-underline-color="font-color" style:font-name-asian="TimesNewRomanPSMT" style:font-size-asian="12pt" style:font-name-complex="Times New Roman" style:font-size-complex="12pt"/>
    </style:style>
    <style:style style:name="T82" style:family="text">
      <style:text-properties fo:color="#000000" style:font-name="Times New Roman" fo:font-size="12pt" style:text-underline-style="solid" style:text-underline-width="auto" style:text-underline-color="font-color" fo:background-color="transparent" style:font-name-asian="TimesNewRomanPSMT" style:font-size-asian="12pt" style:font-name-complex="Times New Roman" style:font-size-complex="12pt" loext:char-shading-value="0"/>
    </style:style>
    <style:style style:name="T83" style:family="text">
      <style:text-properties fo:color="#000000" style:font-name="Times New Roman" fo:font-size="12pt" style:font-name-asian="TimesNewRomanPS-ItalicMT" style:font-size-asian="12pt" style:font-name-complex="Times New Roman" style:font-size-complex="12pt"/>
    </style:style>
    <style:style style:name="T84" style:family="text">
      <style:text-properties fo:color="#000000" style:font-name="Times New Roman" fo:font-size="12pt" fo:background-color="#ffffff" style:font-size-asian="12pt" style:font-name-complex="Times New Roman" loext:char-shading-value="0"/>
    </style:style>
    <style:style style:name="T85" style:family="text">
      <style:text-properties fo:color="#000000" style:font-name="Times New Roman" fo:font-size="12pt" fo:font-style="normal" fo:font-weight="bold" style:font-name-asian="TimesNewRomanPS-BoldMT" style:font-size-asian="12pt" style:font-style-asian="normal" style:font-weight-asian="bold" style:font-name-complex="Times New Roman" style:font-size-complex="12pt" style:font-style-complex="normal" style:font-weight-complex="bold"/>
    </style:style>
    <style:style style:name="T86" style:family="text">
      <style:text-properties fo:color="#000000" style:font-name-asian="TimesNewRomanPS-BoldMT"/>
    </style:style>
    <style:style style:name="T87" style:family="text">
      <style:text-properties fo:color="#000000" style:font-name-asian="TimesNewRomanPSMT"/>
    </style:style>
    <style:style style:name="T88" style:family="text">
      <style:text-properties fo:color="#000000" fo:font-weight="bold" style:font-name-asian="TimesNewRomanPS-BoldMT" style:font-weight-asian="bold" style:font-weight-complex="bold"/>
    </style:style>
    <style:style style:name="T89" style:family="text">
      <style:text-properties fo:color="#000000" fo:font-weight="bold" fo:background-color="transparent" style:font-name-asian="TimesNewRomanPS-BoldMT" style:font-weight-asian="bold" style:font-weight-complex="bold" loext:char-shading-value="0"/>
    </style:style>
    <style:style style:name="T90" style:family="text">
      <style:text-properties fo:color="#000000" style:font-name-asian="TimesNewRomanPS-ItalicMT"/>
    </style:style>
    <style:style style:name="T91" style:family="text">
      <style:text-properties fo:color="#000000" style:text-underline-style="solid" style:text-underline-width="auto" style:text-underline-color="font-color" style:font-name-asian="TimesNewRomanPSMT"/>
    </style:style>
    <style:style style:name="T92" style:family="text">
      <style:text-properties fo:color="#000000" style:font-name-asian="TimesNewRomanPSMT1" style:language-asian="zxx" style:country-asian="none" style:font-name-complex="Times New Roman" style:language-complex="zxx" style:country-complex="none"/>
    </style:style>
    <style:style style:name="T93" style:family="text">
      <style:text-properties style:font-name-asian="TimesNewRomanPSMT"/>
    </style:style>
    <style:style style:name="T94" style:family="text">
      <style:text-properties fo:background-color="transparent"/>
    </style:style>
    <style:style style:name="T95" style:family="text">
      <style:text-properties fo:background-color="transparent" loext:char-shading-value="0"/>
    </style:style>
    <style:style style:name="T96" style:family="text">
      <style:text-properties style:font-name-asian="Garamond"/>
    </style:style>
    <style:style style:name="T97" style:family="text">
      <style:text-properties fo:font-variant="normal" fo:text-transform="none" style:use-window-font-color="true" style:font-name="Times New Roman" fo:font-size="12pt" fo:letter-spacing="normal" fo:language="it" fo:country="IT" fo:font-style="normal" fo:font-weight="normal" style:letter-kerning="true" style:font-name-asian="TimesNewRomanPS-BoldMT" style:font-size-asian="12pt" style:language-asian="zxx" style:country-asian="none" style:font-style-asian="normal" style:font-weight-asian="normal" style:font-name-complex="Times New Roman" style:font-size-complex="12pt" style:language-complex="zxx" style:country-complex="none" style:font-weight-complex="normal"/>
    </style:style>
    <style:style style:name="T98" style:family="text">
      <style:text-properties fo:font-variant="normal" fo:text-transform="none" fo:color="#000000" style:font-name="Times New Roman" fo:font-size="12pt" fo:letter-spacing="normal" fo:font-style="normal" fo:font-weight="normal" fo:background-color="#ffffff" style:font-size-asian="12pt" style:font-style-asian="normal" style:font-weight-asian="normal" style:font-name-complex="Times New Roman" loext:char-shading-value="0"/>
    </style:style>
    <style:style style:name="T99" style:family="text">
      <style:text-properties fo:font-variant="normal" fo:text-transform="none" fo:color="#000000" style:font-name="Times New Roman" fo:font-size="12pt" fo:letter-spacing="normal" fo:font-style="normal" fo:font-weight="normal" fo:background-color="transparent" style:font-size-asian="12pt" style:font-style-asian="normal" style:font-weight-asian="normal" style:font-name-complex="Times New Roman" loext:char-shading-value="0"/>
    </style:style>
    <style:style style:name="T100" style:family="text">
      <style:text-properties style:use-window-font-color="true" fo:font-size="12pt" fo:language="it" fo:country="IT" fo:font-style="normal" style:text-underline-style="none" fo:font-weight="normal" style:letter-kerning="true" fo:background-color="transparent" style:font-name-asian="TimesNewRoman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loext:char-shading-value="0"/>
    </style:style>
    <style:style style:name="T101" style:family="text">
      <style:text-properties style:use-window-font-color="true" fo:font-size="12pt" fo:language="it" fo:country="IT" fo:font-style="italic" style:text-underline-style="none" fo:font-weight="normal" style:letter-kerning="true" fo:background-color="transparent" style:font-name-asian="TimesNewRomanPSMT"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loext:char-shading-value="0"/>
    </style:style>
    <style:style style:name="T102" style:family="text">
      <style:text-properties style:use-window-font-color="true" fo:font-size="12pt" fo:font-weight="bold" fo:background-color="transparent" style:font-name-asian="Garamond" style:font-size-asian="12pt" style:font-weight-asian="bold" style:font-size-complex="12pt" loext:char-shading-value="0"/>
    </style:style>
    <style:style style:name="T103" style:family="text">
      <style:text-properties style:use-window-font-color="true" fo:font-size="12pt" style:text-underline-style="solid" style:text-underline-width="auto" style:text-underline-color="font-color" fo:font-weight="bold" fo:background-color="transparent" style:font-name-asian="Garamond" style:font-size-asian="12pt" style:font-weight-asian="bold" style:font-size-complex="12pt" style:font-weight-complex="bold" loext:char-shading-value="0"/>
    </style:style>
    <style:style style:name="T104" style:family="text">
      <style:text-properties style:use-window-font-color="true" fo:font-size="12pt" fo:font-style="normal" style:text-underline-style="none" fo:font-weight="normal" style:font-name-asian="Garamond" style:font-size-asian="12pt" style:font-style-asian="normal" style:font-weight-asian="normal" style:font-size-complex="12pt" style:font-style-complex="normal" style:font-weight-complex="normal"/>
    </style:style>
    <style:style style:name="T105" style:family="text">
      <style:text-properties style:use-window-font-color="true" fo:font-size="12pt" fo:background-color="transparent" style:font-name-asian="Garamond" style:font-size-asian="12pt" style:font-size-complex="12pt" loext:char-shading-value="0"/>
    </style:style>
    <style:style style:name="T106" style:family="text">
      <style:text-properties style:use-window-font-color="true" style:font-name="Times New Roman" fo:font-size="12pt" fo:language="it" fo:country="IT" fo:font-weight="normal" style:letter-kerning="true" style:font-name-asian="TimesNewRomanPS-BoldMT" style:font-size-asian="12pt" style:language-asian="zxx" style:country-asian="none" style:font-weight-asian="normal" style:font-name-complex="Times New Roman" style:font-size-complex="12pt" style:language-complex="zxx" style:country-complex="none" style:font-weight-complex="normal"/>
    </style:style>
    <style:style style:name="T107" style:family="text">
      <style:text-properties style:use-window-font-color="true" style:font-name="Times New Roman" fo:font-size="12pt" fo:language="it" fo:country="IT" fo:font-weight="bold" style:letter-kerning="true" style:font-name-asian="TimesNewRomanPS-BoldMT" style:font-size-asian="12pt" style:language-asian="zxx" style:country-asian="none" style:font-weight-asian="bold" style:font-name-complex="Times New Roman" style:font-size-complex="12pt" style:language-complex="zxx" style:country-complex="none" style:font-weight-complex="bold"/>
    </style:style>
    <style:style style:name="T108" style:family="text">
      <style:text-properties style:use-window-font-color="true" style:font-name="Times New Roman" fo:font-size="12pt" fo:language="it" fo:country="IT" fo:font-weight="bold" style:letter-kerning="true" style:font-name-asian="TimesNewRomanPS-BoldMT" style:font-size-asian="12pt" style:language-asian="zxx" style:country-asian="none" style:font-weight-asian="bold" style:font-name-complex="Times New Roman" style:font-size-complex="12pt" style:language-complex="ar" style:country-complex="SA" style:font-weight-complex="bold"/>
    </style:style>
    <style:style style:name="T109" style:family="text">
      <style:text-properties style:use-window-font-color="true" style:font-name="Times New Roman" fo:font-size="12pt" fo:language="it" fo:country="IT" style:letter-kerning="true" style:font-name-asian="TimesNewRomanPS-BoldMT" style:font-size-asian="12pt" style:language-asian="zxx" style:country-asian="none" style:font-name-complex="Times New Roman" style:font-size-complex="12pt" style:language-complex="ar" style:country-complex="SA"/>
    </style:style>
    <style:style style:name="T110" style:family="text">
      <style:text-properties style:use-window-font-color="true" style:font-name="Times New Roman" fo:font-size="12pt" fo:language="it" fo:country="IT" style:letter-kerning="true" fo:background-color="transparent" style:font-size-asian="12pt" style:font-size-complex="12pt" style:language-complex="ar" style:country-complex="SA"/>
    </style:style>
    <style:style style:name="T111" style:family="text">
      <style:text-properties style:use-window-font-color="true" style:font-name="Times New Roman" fo:font-size="12pt" fo:language="it" fo:country="IT" fo:font-style="normal" fo:font-weight="normal" style:letter-kerning="true" fo:background-color="transparent" style:font-name-asian="TimesNewRomanPS-Bold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loext:char-shading-value="0"/>
    </style:style>
    <style:style style:name="T112" style:family="text">
      <style:text-properties style:use-window-font-color="true" style:font-name="Times New Roman" fo:font-size="12pt" fo:language="it" fo:country="IT" fo:font-style="normal" fo:font-weight="normal"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loext:char-shading-value="0"/>
    </style:style>
    <style:style style:name="T113" style:family="text">
      <style:text-properties style:use-window-font-color="true" style:font-name="Times New Roman" fo:font-size="12pt" fo:language="it" fo:country="IT" fo:font-style="normal" fo:font-weight="bold" style:letter-kerning="true"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loext:char-shading-value="0"/>
    </style:style>
    <style:style style:name="T114" style:family="text">
      <style:text-properties style:use-window-font-color="true" style:font-name="Times New Roman" fo:font-size="12pt" fo:language="it" fo:country="IT" style:text-underline-style="none" fo:font-weight="normal" style:letter-kerning="true" fo:background-color="transparent" style:font-name-asian="Garamond" style:font-size-asian="12pt" style:language-asian="zxx" style:country-asian="none" style:font-weight-asian="normal" style:font-name-complex="Times New Roman" style:font-size-complex="12pt" style:language-complex="ar" style:country-complex="SA" style:font-style-complex="italic" style:font-weight-complex="normal" loext:char-shading-value="0"/>
    </style:style>
    <style:style style:name="T115" style:family="text">
      <style:text-properties style:use-window-font-color="true" style:font-name="Times New Roman" fo:font-size="12pt" fo:language="it" fo:country="IT" style:text-underline-style="none" fo:font-weight="normal" style:letter-kerning="true" fo:background-color="#ffffff" style:font-name-asian="Garamond" style:font-size-asian="12pt" style:language-asian="zxx" style:country-asian="none" style:font-weight-asian="normal" style:font-name-complex="Times New Roman" style:font-size-complex="12pt" style:language-complex="ar" style:country-complex="SA" style:font-style-complex="italic" style:font-weight-complex="normal" loext:char-shading-value="0"/>
    </style:style>
    <style:style style:name="T116" style:family="text">
      <style:text-properties style:use-window-font-color="true" style:font-name="Times New Roman" fo:font-size="12pt" fo:language="it" fo:country="IT" style:text-underline-style="none" fo:font-weight="bold" style:letter-kerning="true" fo:background-color="transparent" style:font-name-asian="Garamond" style:font-size-asian="12pt" style:language-asian="zxx" style:country-asian="none" style:font-weight-asian="bold" style:font-name-complex="Times New Roman" style:font-size-complex="12pt" style:language-complex="ar" style:country-complex="SA" style:font-style-complex="italic" style:font-weight-complex="bold" loext:char-shading-value="0"/>
    </style:style>
    <style:style style:name="T117" style:family="text">
      <style:text-properties style:use-window-font-color="true" style:font-name="Times New Roman" fo:font-size="12pt" style:text-underline-style="none" fo:font-weight="normal" fo:background-color="transparent" style:font-name-asian="TimesNewRomanPSMT2" style:font-size-asian="12pt" style:font-weight-asian="normal" style:font-name-complex="Times New Roman" style:font-size-complex="12pt" style:font-style-complex="italic" style:font-weight-complex="normal" loext:char-shading-value="0"/>
    </style:style>
    <style:style style:name="T118" style:family="text">
      <style:text-properties style:use-window-font-color="true" fo:font-weight="bold" fo:background-color="transparent" style:font-name-asian="Garamond" style:font-weight-asian="bold" style:font-weight-complex="bold" loext:char-shading-value="0"/>
    </style:style>
    <style:style style:name="T119" style:family="text">
      <style:text-properties style:use-window-font-color="true" style:text-underline-style="solid" style:text-underline-width="auto" style:text-underline-color="font-color" fo:font-weight="bold" fo:background-color="transparent" style:font-name-asian="Garamond" style:font-weight-asian="bold" style:font-weight-complex="bold" loext:char-shading-value="0"/>
    </style:style>
    <style:style style:name="T120" style:family="text">
      <style:text-properties style:use-window-font-color="true" fo:background-color="transparent"/>
    </style:style>
    <style:style style:name="T121" style:family="text">
      <style:text-properties fo:font-style="italic" fo:font-weight="bold" style:font-style-asian="italic" style:font-weight-asian="bold" style:font-style-complex="italic" style:font-weight-complex="bold"/>
    </style:style>
    <style:style style:name="T122" style:family="text">
      <style:text-properties fo:language="en" fo:country="US"/>
    </style:style>
    <style:style style:name="T123" style:family="text">
      <style:text-properties style:font-name="Times" fo:font-style="italic" style:font-style-asian="italic" style:font-name-complex="Times"/>
    </style:style>
    <style:style style:name="T124" style:family="text">
      <style:text-properties style:font-name="Times" style:font-name-complex="Times"/>
    </style:style>
    <style:style style:name="T125" style:family="text">
      <style:text-properties style:text-underline-style="solid" style:text-underline-width="auto" style:text-underline-color="font-color" fo:font-weight="bold" fo:background-color="transparent" style:font-weight-asian="bold" style:font-weight-complex="bold" loext:char-shading-value="0"/>
    </style:style>
    <style:style style:name="T126" style:family="text">
      <style:text-properties style:text-underline-style="solid" style:text-underline-width="auto" style:text-underline-color="font-color" fo:background-color="transparent"/>
    </style:style>
    <style:style style:name="T127" style:family="text">
      <style:text-properties style:font-name="Times1" fo:font-size="12pt" style:font-size-asian="12pt" style:font-name-complex="Times1" style:font-size-complex="12pt"/>
    </style:style>
    <style:style style:name="T128" style:family="text">
      <style:text-properties style:font-name="Times1" fo:font-size="12pt" fo:font-style="italic" style:font-size-asian="12pt" style:font-style-asian="italic" style:font-name-complex="Times1" style:font-size-complex="12pt"/>
    </style:style>
    <style:style style:name="T129" style:family="text">
      <style:text-properties style:font-name="Times1" fo:font-size="16pt" style:font-size-asian="16pt" style:font-name-complex="Times1" style:font-size-complex="16pt"/>
    </style:style>
    <style:style style:name="T130" style:family="text">
      <style:text-properties style:text-position="super 58%" style:font-name-asian="Garamond"/>
    </style:style>
    <style:style style:name="T131" style:family="text">
      <style:text-properties fo:font-weight="normal" style:font-weight-asian="normal" style:font-name-complex="Arial" style:font-weight-complex="normal"/>
    </style:style>
    <style:style style:name="T132" style:family="text">
      <style:text-properties fo:font-weight="normal" style:font-weight-asian="normal" style:font-weight-complex="normal"/>
    </style:style>
    <style:style style:name="T133" style:family="text">
      <style:text-properties style:font-name-asian="TimesNewRoman" loext:char-shading-value="0"/>
    </style:style>
    <style:style style:name="T134" style:family="text">
      <style:text-properties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23cm" fo:text-indent="-0.635cm" fo:margin-left="1.3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38cm" fo:text-indent="-0.635cm" fo:margin-left="7.038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47cm" fo:text-indent="-0.635cm" fo:margin-left="1.24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2cm" fo:text-indent="-0.635cm" fo:margin-left="1.88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7cm" fo:text-indent="-0.635cm" fo:margin-left="2.51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2cm" fo:text-indent="-0.635cm" fo:margin-left="3.15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7cm" fo:text-indent="-0.635cm" fo:margin-left="3.78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2cm" fo:text-indent="-0.635cm" fo:margin-left="4.42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7cm" fo:text-indent="-0.635cm" fo:margin-left="5.05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2cm" fo:text-indent="-0.635cm" fo:margin-left="5.69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7cm" fo:text-indent="-0.635cm" fo:margin-left="6.32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2cm" fo:text-indent="-0.635cm" fo:margin-left="6.962cm"/>
        </style:list-level-properties>
      </text:list-level-style-bullet>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text:span text:style-name="Strong_20_Emphasis"><text:span text:style-name="T14">BANDO DI GARA </text:span></text:span></text:p>
      <text:p text:style-name="P27"/>
      <text:p text:style-name="P19"><text:span text:style-name="Strong_20_Emphasis"><text:span text:style-name="T56">Oggetto: Procedura di gara aperta</text:span></text:span><text:span text:style-name="Strong_20_Emphasis"><text:span text:style-name="T57"> </text:span></text:span><text:span text:style-name="Strong_20_Emphasis"><text:span text:style-name="T56">avente ad oggetto </text:span></text:span><text:span text:style-name="Strong_20_Emphasis"><text:span text:style-name="T58">il</text:span></text:span><text:span text:style-name="Strong_20_Emphasis"><text:span text:style-name="T65"> servizio di PR Specialist</text:span></text:span><text:span text:style-name="Strong_20_Emphasis"><text:span text:style-name="T59"> </text:span></text:span><text:span text:style-name="Strong_20_Emphasis"><text:span text:style-name="T66">per </text:span></text:span><text:span text:style-name="Strong_20_Emphasis"><text:span text:style-name="T59">Lucca Crea per il periodo 01.08.2018 - 31.12.2020</text:span></text:span></text:p>
      <text:p text:style-name="P19"/>
      <text:p text:style-name="P96"><text:span text:style-name="T67">Il presente disciplinare viene redatto sulla base della determinazione del Direttore Generale n. 53</text:span><text:span text:style-name="T68">/2018</text:span><text:span text:style-name="T67">.</text:span></text:p>
      <text:p text:style-name="P93"><text:span text:style-name="T70">Ente appaltante: Lucca Crea Srl</text:span><text:span text:style-name="T67">, con sede in Lucca, C.so Garibaldi 53, 55100 Lucca, P.IVA 01966320465</text:span></text:p>
      <text:p text:style-name="P92"><text:span text:style-name="T15">Responsabile</text:span><text:span text:style-name="T71"> Unico del Procedimento:</text:span><text:span text:style-name="T67"> Ing. Valentina Maggi, alla quale sarà possibile rivolgersi per informazioni sulla documentazione del bando mediante i punti di contatto. Per informazioni tecniche sarà possibile inviare pec all'indirizzo istituzionale dell'Ente.</text:span></text:p>
      <text:p text:style-name="P101"><text:span text:style-name="Strong_20_Emphasis"><text:span text:style-name="T60">Oggetto dell'appalto:</text:span></text:span><text:span text:style-name="Strong_20_Emphasis"><text:span text:style-name="T61"> </text:span></text:span><text:span text:style-name="Strong_20_Emphasis"><text:span text:style-name="T63">Lucca Crea srl, società soggetta a direzione e coordinamento da parte di Lucca Holding spa (a sua volta interamente partecipata dal Comune di Lucca) ha per oggetto sociale, tra le altre cose, la realizzazione di eventi, fiere e congressi nonché la gestione del Museo del Fumetto di Lucca. Tra gli eventi organizzati direttamente dalla Società ogni anno vi è: “Collezionando”, un numero variabili di Fiere e Congressi presso il Polo Fieristico di Lucca (Via della Chiesa XXXII, 237, 55100 Lucca) e “Lucca Comics &amp; Games”, festival internazionale del fumetto del gioco e dell'animazione (d’ora in poi LCG). A LCG </text:span></text:span><text:span text:style-name="Strong_20_Emphasis"><text:span text:style-name="T64">partecipano tutti i più importanti operatori del settore dell’entertainment ed un numero sempre crescente di negozi specializzati, fumetterie e associazioni ludico-culturali. Le attività correlate coinvolgono mostre d’arte e eventi gaming, che necessitano competenze comunicative e organizzative complesse e specifiche per tipologia, per frazioni culturali e merceologiche, e per il contesto storico-monumentale. A titolo meramente esemplificativo: concerti, proiezioni, presentazioni, tornei di gioco di ruolo, spettacoli, ma anche installazioni dedicati al settore fumettistico, fantastico, cinematografico, ludico e televisivo. Gli standard di tutte le operazioni collegate a LCG devono avere un livello di qualità internazionale coerente con le specifiche esperienze legate al mondo del games e delle comic-convention.</text:span></text:span></text:p>
      <text:p text:style-name="P99">Il coordinamento di tutto il network degli uffici stampa, media partner di concerto con il team di sviluppo del piano culturale dell’azienda è essenziale per tale motivo la società ha ritenuto di dover richiedere il servizio oggetto di appalto.</text:p>
      <text:p text:style-name="P99">Il servizio consiste nel redazione dei kit di comunicazione atti alla promozione del festival e le varie fiere organizzate da Lucca Crea inviandoli direttamente o coordinando i singoli uffici stampa, il coordinamento dei media partner necessita quindi di una conoscenza degli ambiti del festival approfondita, oltre che una conoscenza e padronanza dei sistemi di comunicazione dei differenti media al fine di trasmettere le informazioni ed i valori aziendali nella maniera più efficace possibile a seconda del differente mediapartner coordinato.</text:p>
      <text:p text:style-name="P100"><text:span text:style-name="T92">Viene inoltre richiesta al candidato la redazione e la verifica delle dichiarazioni degli organi aziendali, quindi di essere a conoscenza delle tematiche e delle frazioni culturali e merceologiche trainanti di LCG (</text:span>Games, Comics, Fantasy, Music, Movie&amp;SerieTV, Art exhibition)<text:span text:style-name="T92"> nonché la capacità di sviluppare delle azioni di comunicazione atte a posizionare internazionalmente il festival.</text:span></text:p>
      <text:p text:style-name="P104">Il servizio, in particolare, prevederà:</text:p>
      <text:list xml:id="list233126892602416200" text:style-name="L1">
        <text:list-item>
          <text:p text:style-name="P173"><text:soft-page-break/><text:span text:style-name="T120">Definire, sotto la supervisione della direzione della società una strategia comunicativa </text:span><text:span text:style-name="T120">(obiettivi, target, risultati attesi, tempi, fasi di aggiornamento delle informazioni, usabilità….)</text:span></text:p>
        </text:list-item>
        <text:list-item>
          <text:p text:style-name="P174">Analisi e implementazione delle logiche di comunicazione delle singole unità operative di LCG e delle sue funzioni globali e servizi condivisi (Progettazione, Amministrazione, Logistica);</text:p>
        </text:list-item>
        <text:list-item>
          <text:p text:style-name="P174">Pianificazione e integrazione delle azioni di comunicazione dei singoli uffici stampa generalisti e specializzati (nazionale, regionale, di settore); </text:p>
        </text:list-item>
        <text:list-item>
          <text:p text:style-name="P174">Monitoraggio delle funzioni media, indirizzo e monitoraggio attività di rassegna stampa e di media evaluation, revisione e verifica dei materiali informativi e divulgativi emessi durante tutte le conferenze stampa, di concerto con la Segreteria gestione delle ospitalità degli operatori media; </text:p>
        </text:list-item>
        <text:list-item>
          <text:p text:style-name="P174">Gestione di Media Partnership nazionali e di settore, collegamento di tali media con l'unità della programmazione eventi, raccordo con l'area sales per l'individuazione degli spazi appropriati a tali necessità; </text:p>
        </text:list-item>
        <text:list-item>
          <text:p text:style-name="P174">Analisi e declinazione in termini comunicativi delle ricerche scientifiche, statistiche e di mercato commissionate dalla Committenza a Enti terzi</text:p>
        </text:list-item>
        <text:list-item>
          <text:p text:style-name="P174">Sviluppo e cogestioni possibili programmi di comunicazione integrata con investitori intra ed extra settore, seguendo le pianificazioni strategiche di marketing delle singole unità operative e intrattenendo attività di pubbliche relazioni con eventuali sponsor e/o stakeholder; </text:p>
        </text:list-item>
        <text:list-item>
          <text:p text:style-name="P174">Sotto la supervisione del Responsabile Immagine Corporate coordinamento e verifica dei materiali stampati, in collaborazione con i professionisti grafici preposti allo scopo; </text:p>
        </text:list-item>
        <text:list-item>
          <text:p text:style-name="P174">Coordinamento redazionale per lo sviluppo dei materiali informativi e divulgativi pubblicati sui social network, ivi compresi i prodotti audiovideo, in collaborazione con i professionisti preposti allo scopo; </text:p>
        </text:list-item>
        <text:list-item>
          <text:p text:style-name="P174">Di concerto con i professionisti preposti allo scopo, coordinamento per l’allestimento e responsabilità gestionale dell’area in cui si concentrano, durante LCG, le attività di redazione e stampa (“Area Stampa”), progettazione e conduzione delle principali conferenze stampa durante la manifestazione (Press Café); </text:p>
        </text:list-item>
        <text:list-item>
          <text:p text:style-name="P174">In collaborazione con il fornitore prescelto dalla Committenza e con i professionisti preposti allo scopo, individuazione, pianificazione e coordinamento redazionale per la realizzazione di eventuali ulteriori strumenti digitali (siti web, profili social eccetera) necessari allo sviluppo della comunicazione corporate e specifica per eventuali iniziative prodotto dalla Committenza (a titolo di esempio: “Collezionando”). </text:p>
        </text:list-item>
        <text:list-item>
          <text:p text:style-name="P174">Sotto la supervisione del Responsabile Immagine Corporate, ideazione e progettazione di ulteriori strumenti comunicativi, culturali, divulgativi afferenti alle attività aziendali; </text:p>
        </text:list-item>
        <text:list-item>
          <text:p text:style-name="P174">Project managing di attività di PR extra Lucca che coinvolgono la Committenza (per esempio: partecipazione Salone del Libro di Torino);</text:p>
        </text:list-item>
        <text:list-item>
          <text:p text:style-name="P174"><text:soft-page-break/>Coordinamento dell'attività di comunicazione online e offline del Polo Fiere, individuazione delle linee strategiche della stessa e verifica del processo e della finalizzazione;</text:p>
        </text:list-item>
        <text:list-item>
          <text:p text:style-name="P174">Sviluppo e coordinamento di strategie di comunicazione atte a posizionare internazionalmente gli eventi, coordinando, redigendo e gestendo le relazioni con il ring di PR dei principali mercati europei e nordamericani.</text:p>
        </text:list-item>
      </text:list>
      <text:p text:style-name="P101"><text:span text:style-name="Strong_20_Emphasis"><text:span text:style-name="T62"/></text:span></text:p>
      <text:p text:style-name="P96"><text:span text:style-name="T16">Luogo di esecuzione:</text:span><text:span text:style-name="T22"> </text:span><text:span text:style-name="T27">possono essere eseguiti in qualunque luogo, </text:span><text:span text:style-name="T24">fatta salva la periodica necessità </text:span><text:span text:style-name="T22">di incontri </text:span><text:span text:style-name="T24">presso la sede di Lucca Crea Srl.</text:span></text:p>
      <text:p text:style-name="P89"><text:span text:style-name="Strong_20_Emphasis">CIG: </text:span><text:span text:style-name="Strong_20_Emphasis"><text:span text:style-name="T132">7514837FA8</text:span></text:span></text:p>
      <text:p text:style-name="P148"><text:span text:style-name="T10">Numero gara: </text:span><text:span text:style-name="T131">7106273</text:span></text:p>
      <text:p text:style-name="P93"><text:span text:style-name="Strong_20_Emphasis"><text:span text:style-name="T67">Lotto</text:span></text:span><text:span text:style-name="Strong_20_Emphasis"><text:span text:style-name="T31">: unico.</text:span></text:span></text:p>
      <text:p text:style-name="P94">Documenti facenti parte della presente procedura di gara:</text:p>
      <text:p text:style-name="P95">Bando di gara</text:p>
      <text:p text:style-name="P95">Modelli autocertificazione (Allegato 1: DGUE ed allegati 2, 3, 4 e 5)</text:p>
      <text:p text:style-name="P97">Capitolato di gara </text:p>
      <text:p text:style-name="P103"/>
      <text:p text:style-name="P93"><text:span text:style-name="T72">Procedura</text:span><text:span text:style-name="T16"> di gara: </text:span><text:span text:style-name="T33">procedura aperta a</text:span><text:span text:style-name="T32">i sensi dell' art 60 comma 1 del <text:s/>D.Lgs. n. 50/2016 smi.</text:span><text:span text:style-name="T33"> L’appalto sarà aggiudicato co</text:span><text:span text:style-name="T34">n il criterio dell'offerta economicamente più vantaggiosa ai sensi dell’art. 95, D.Lgs n. 50/2016.</text:span></text:p>
      <text:p text:style-name="P102"/>
      <text:p text:style-name="P101"><text:span text:style-name="T107">Criterio di aggiudicazione: </text:span><text:span text:style-name="scheda-titolo-grande"><text:span text:style-name="T106">O</text:span></text:span><text:span text:style-name="scheda-titolo-grande"><text:span text:style-name="T97">fferta economicamente più vantaggiosa individuata sulla base del miglior rapporto qualità/prezzo</text:span></text:span><text:span text:style-name="scheda-titolo-grande"><text:span text:style-name="T106"> <text:s/>[art. 95, comma 2].</text:span></text:span></text:p>
      <text:p text:style-name="P12"><text:span text:style-name="T13">1) </text:span><text:span text:style-name="T11">Offerta tecnica</text:span><text:span text:style-name="T13"><text:tab/><text:tab/><text:tab/><text:tab/><text:tab/><text:tab/><text:tab/><text:tab/><text:tab/></text:span><text:span text:style-name="T11">max 75 punti</text:span><text:span text:style-name="T13"><text:tab/></text:span></text:p>
      <text:p text:style-name="P13"/>
      <text:p text:style-name="P12"><text:span text:style-name="T13">2) </text:span><text:span text:style-name="T11">Offerta economica</text:span><text:span text:style-name="T13">:<text:tab/><text:tab/><text:tab/><text:tab/><text:tab/><text:tab/><text:tab/><text:tab/></text:span><text:span text:style-name="T11">max 25 punti</text:span></text:p>
      <text:p text:style-name="P98"/>
      <text:p text:style-name="P111"><text:span text:style-name="scheda-titolo-grande"><text:span text:style-name="T106">L’aggiudicazione verrà effettuata in favore del concorrente a cui verrà assegnato il punteggio complessivo più alto, sulla base dei parametri sopra indicati.</text:span></text:span></text:p>
      <text:p text:style-name="P14"/>
      <text:p text:style-name="P111"><text:span text:style-name="T108">Importo presunto del servizio a base di gara</text:span><text:span text:style-name="T109">: </text:span><text:span text:style-name="T111">L'importo stimato complessivo dei servizi per i quali vengono richieste le prestazioni della presente gara è pari ad </text:span><text:span text:style-name="T113">€</text:span><text:span text:style-name="T113"> 75.500,00 </text:span><text:span text:style-name="T112">(Di cui € 24.500,00 per l'annualità 2018, € 25.500,00 per l'annualità 2019 ed € 25.500,00 per l'annualità 2020) </text:span><text:span text:style-name="T111">il tutto oltre IVA ai sensi di legg;</text:span></text:p>
      <text:p text:style-name="P57">SOGGETTI AMMESSI ALLA GARA, CONDIZIONI DI PARTECIPAZIONE E <text:s/>AVVALIMENTO </text:p>
      <text:p text:style-name="P141"><text:span text:style-name="T20">Soggetti ammessi alla gara: </text:span><text:span text:style-name="T38">s</text:span><text:span text:style-name="T37">ono ammessi alla gara i concorrenti di cui all’art. 3, comma 1, lett. p), e all’art. 45, D.Lgs. n. 50/2016, e cioè:</text:span></text:p>
      <text:list xml:id="list1020826377647381812" text:style-name="WW8Num6">
        <text:list-item>
          <text:p text:style-name="P176"><text:span text:style-name="T39">gli imprenditori individuali</text:span><text:span text:style-name="T37">, anche artigiani o liberi professionisti, e le società, anche </text:span><text:soft-page-break/><text:span text:style-name="T37">cooperative;</text:span></text:p>
        </text:list-item>
        <text:list-item>
          <text:p text:style-name="P176"><text:span text:style-name="T39">i consorzi fra società cooperative di produzione e lavoro</text:span><text:span text:style-name="T37"> costituiti a norma della </text:span><text:a xlink:type="simple" xlink:href="http://bd01.leggiditalia.it/cgi-bin/FulShow?TIPO=5&amp;NOTXT=1&amp;KEY=01LX0000105891ART0" text:style-name="Internet_20_link" text:visited-style-name="Visited_20_Internet_20_Link"><text:span text:style-name="Internet_20_link"><text:span text:style-name="T22">legge 25 giugno 1909, n. 422</text:span></text:span></text:a><text:span text:style-name="T37">, e del </text:span><text:a xlink:type="simple" xlink:href="http://bd01.leggiditalia.it/cgi-bin/FulShow?TIPO=5&amp;NOTXT=1&amp;KEY=01LX0000105917ART0" text:style-name="Internet_20_link" text:visited-style-name="Visited_20_Internet_20_Link"><text:span text:style-name="Internet_20_link"><text:span text:style-name="T22">decreto legislativo del Capo provvisorio dello Stato n. 1577</text:span></text:span></text:a><text:span text:style-name="T37">/1947, e successive modificazioni, e </text:span><text:span text:style-name="T39">i consorzi tra imprese artigiane</text:span><text:span text:style-name="T37"> di cui alla </text:span><text:a xlink:type="simple" xlink:href="http://bd01.leggiditalia.it/cgi-bin/FulShow?TIPO=5&amp;NOTXT=1&amp;KEY=01LX0000101658ART0" text:style-name="Internet_20_link" text:visited-style-name="Visited_20_Internet_20_Link"><text:span text:style-name="Internet_20_link"><text:span text:style-name="T22">legge 8 agosto 1985, n. </text:span></text:span></text:a><text:a xlink:type="simple" xlink:href="http://bd01.leggiditalia.it/cgi-bin/FulShow?TIPO=5&amp;NOTXT=1&amp;KEY=01LX0000101658ART0" text:style-name="Internet_20_link" text:visited-style-name="Visited_20_Internet_20_Link"><text:span text:style-name="Internet_20_link"><text:span text:style-name="T22">443</text:span></text:span></text:a><text:span text:style-name="T37">;</text:span></text:p>
        </text:list-item>
        <text:list-item>
          <text:p text:style-name="P176"><text:span text:style-name="T39">i consorzi stabili</text:span><text:span text:style-name="T37">, costituiti anche in forma di società consortili ai sensi dell'articolo 2615-ter del codice civile, tra imprenditori individuali, anche artigiani, società commerciali, società cooperative di produzione e lavoro</text:span><text:span text:style-name="Footnote_20_Symbol"><text:span text:style-name="T37"><text:note text:id="ftn1" text:note-class="footnote"><text:note-citation>1</text:note-citation><text:note-body><text:p text:style-name="Footnote"><text:s/><text:span text:style-name="T96">I consorzi stabili sono formati da non meno di tre consorziati che, con decisione assunta dai rispettivi organi deliberativi, abbiano stabilito di operare in modo congiunto nel settore dei contratti pubblici di lavori, servizi e forniture per un periodo di tempo non inferiore a cinque anni, istituendo a tal fine una comune struttura di impresa.</text:span></text:p></text:note-body></text:note></text:span></text:span><text:span text:style-name="T37">.</text:span></text:p>
        </text:list-item>
        <text:list-item>
          <text:p text:style-name="P176"><text:span text:style-name="T39">i raggruppamenti temporanei di concorrenti</text:span><text:span text:style-name="T37">, costituiti dai soggetti di cui all’art. 45, comma 2, lett. a), b) e c), D.Lgs. n. 50/2016, i quali, prima della presentazione dell'offerta, abbiano conferito mandato collettivo speciale con rappresentanza ad uno di essi, qualificato mandatario, il quale esprime l'offerta in nome e per conto proprio e dei mandanti;</text:span></text:p>
        </text:list-item>
        <text:list-item>
          <text:p text:style-name="P176"><text:span text:style-name="T39">i consorzi ordinari di concorrenti</text:span><text:span text:style-name="T37"> di cui all'articolo 2602 del codice civile, costituiti tra i soggetti di cui all’art. 45, comma 2, lett. a), b) e c), D.Lgs. n. 50/2016, anche in forma di società ai sensi dell'articolo 2615-ter del codice civile;</text:span></text:p>
        </text:list-item>
        <text:list-item>
          <text:p text:style-name="P176"><text:span text:style-name="T39">le aggregazioni tra le imprese aderenti al contratto di rete</text:span><text:span text:style-name="T37"> ai sensi dell'</text:span><text:a xlink:type="simple" xlink:href="http://bd01.leggiditalia.it/cgi-bin/FulShow?TIPO=5&amp;NOTXT=1&amp;KEY=01LX0000639613ART15" text:style-name="Internet_20_link" text:visited-style-name="Visited_20_Internet_20_Link"><text:span text:style-name="Internet_20_link"><text:span text:style-name="T22">articolo 3</text:span></text:span></text:a><text:span text:style-name="T37">, comma 4-ter, del </text:span><text:a xlink:type="simple" xlink:href="http://bd01.leggiditalia.it/cgi-bin/FulShow?TIPO=5&amp;NOTXT=1&amp;KEY=01LX0000639613ART0" text:style-name="Internet_20_link" text:visited-style-name="Visited_20_Internet_20_Link"><text:span text:style-name="Internet_20_link"><text:span text:style-name="T22">decreto legge 10 febbraio 2009, n. 5</text:span></text:span></text:a><text:span text:style-name="T37">, convertito, con modificazioni, dalla </text:span><text:a xlink:type="simple" xlink:href="http://bd01.leggiditalia.it/cgi-bin/FulShow?TIPO=5&amp;NOTXT=1&amp;KEY=01LX0000642419ART0" text:style-name="Internet_20_link" text:visited-style-name="Visited_20_Internet_20_Link"><text:span text:style-name="Internet_20_link"><text:span text:style-name="T22">legge 9 aprile 2009, n. 33</text:span></text:span></text:a><text:span text:style-name="T37">;</text:span></text:p>
        </text:list-item>
        <text:list-item>
          <text:p text:style-name="P176"><text:span text:style-name="T39">i soggetti che abbiano stipulato il contratto di gruppo europeo di interesse economico</text:span><text:span text:style-name="T37"> (GEIE) ai sensi del </text:span><text:a xlink:type="simple" xlink:href="http://bd01.leggiditalia.it/cgi-bin/FulShow?TIPO=5&amp;NOTXT=1&amp;KEY=01LX0000106146ART0" text:style-name="Internet_20_link" text:visited-style-name="Visited_20_Internet_20_Link"><text:span text:style-name="Internet_20_link"><text:span text:style-name="T22">decreto legislativo 23 luglio 1991, n. 240</text:span></text:span></text:a><text:span text:style-name="T37">;</text:span></text:p>
        </text:list-item>
      </text:list>
      <text:p text:style-name="P141"><text:span text:style-name="T37">Sono comunque ammessi tutti gli </text:span><text:span text:style-name="T40">“operatori economici”</text:span><text:span text:style-name="Footnote_20_Symbol"><text:span text:style-name="T40"><text:note text:id="ftn2" text:note-class="footnote"><text:note-citation>2</text:note-citation><text:note-body><text:p text:style-name="P140"><text:s/>Art. 3, comma 1, lett. p), D.Lgs. n. 50/2016 </text:p><text:p text:style-name="P139"><text:span text:style-name="T122"><text:tab/></text:span>[…] <text:span text:style-name="T123">«operatore economico», una persona fisica o giuridica, un ente pubblico, un raggruppamento di tali persone o enti, compresa qualsiasi associazione temporanea di imprese, un ente senza personalità giuridica, ivi compreso il gruppo europeo di interesse economico (GEIE) costituito ai sensi del </text:span><text:a xlink:type="simple" xlink:href="http://bd01.leggiditalia.it/cgi-bin/FulShow?TIPO=5&amp;NOTXT=1&amp;KEY=01LX0000106146ART0" text:style-name="Internet_20_link" text:visited-style-name="Visited_20_Internet_20_Link"><text:span text:style-name="Internet_20_link"><text:span text:style-name="T124">decreto legislativo 23 luglio 1991, n. 240</text:span></text:span></text:a><text:span text:style-name="T123">, che offre sul mercato la realizzazione di lavori o opere, la fornitura di prodotti o la prestazione di servizi</text:span></text:p></text:note-body></text:note></text:span></text:span><text:span text:style-name="T37">, in possesso dei necessari requisiti, individuabili in base alla normativa nazionale e sovranazionale.</text:span></text:p>
      <text:p text:style-name="P142"/>
      <text:p text:style-name="P141"><text:span text:style-name="T16">Concorrenti con sede in altri Stati:</text:span><text:span text:style-name="T22"> gli operatori economici stabiliti negli altri Stati aderenti </text:span><text:span text:style-name="T22">all’Unione Europea, nonché quelli stabiliti nei Paesi firmatari dell’Accordo sugli Appalti Pubblici </text:span><text:span text:style-name="T22">che figura nell’allegato 4 dell’Accordo che istituisce l’Organizzazione Mondiale del Commercio, o in Paesi che, per altre norme di diritto internazionale o in base ad accordi bilaterali siglati con l’Unione Europea o con l’Italia, consentono la partecipazione ad appalti pubblici a condizione di reciprocità, si qualificano alla singola gara producendo documentazione conforme alle normative vigenti nei rispettivi Paesi, idonea a dimostrare il possesso di tutti i requisiti prescritti per la qualificazione e la partecipazione delle imprese italiane alle gare (</text:span><text:span text:style-name="T42">ex</text:span><text:span text:style-name="T22"> art. 47, D.Lgs. n. 163/2006). Tuttavia gli operatori aventi sede, residenza o domicilio nei paesi c.d. </text:span><text:span text:style-name="T41">black list</text:span><text:span text:style-name="T22">, di cui al D.M. Finanze 4 maggio 1999, e al D.M. Economia e Finanze 21 novembre 2001, sono ammessi a partecipare alle gare solo previa autorizzazione rilasciata dal Ministero dell’Economia e delle </text:span><text:soft-page-break/><text:span text:style-name="T22">Finanze, secondo le modalità stabilite da tale Dicastero. Tali disposizioni si applicano anche in deroga ad accordi bilaterali siglati con l’Italia che consentano di partecipare a gare pubbliche a condizioni di reciprocità.</text:span></text:p>
      <text:p text:style-name="P143">Se i documenti prodotti non sono in lingua italiana, devono essere corredati da traduzione giurata.</text:p>
      <text:p text:style-name="P69"/>
      <text:p text:style-name="P119">REQUISITI DI PARTECIPAZIONE:</text:p>
      <text:p text:style-name="P30"/>
      <text:p text:style-name="P144"><text:span text:style-name="T18">Requisiti minimi di idoneità professionale:</text:span><text:span text:style-name="T29"> oltre a quanto sopra previsto relativamente alle “condizioni minime di carattere </text:span><text:span text:style-name="T28">economico e tecnico necessarie per la partecipazione”, i</text:span><text:span text:style-name="T29"> concorrenti, all'atto dell'offerta, salvi ulteriori iscrizioni ad Albi necessarie in relazione alla specifica natura del soggetto partecipante, devono obbligatoriamente:</text:span></text:p>
      <text:list xml:id="list7770963821341943321" text:style-name="L2">
        <text:list-item>
          <text:p text:style-name="P155"><text:span text:style-name="T133">essere <text:s/></text:span><text:span text:style-name="T134">iscritti alla Camera di Commercio Industria Artigianato ed Agricoltura (o ad analogo registro dello Stato aderente all’Unione Europea) per l’attività cui inerisce l’appalto;</text:span></text:p>
        </text:list-item>
        <text:list-item>
          <text:p text:style-name="P156">(in caso di società cooperative) essere in possesso dell'iscrizione all'Albo delle società cooperative istituito ex D.Min. Attività Produttive del 23.6.2004.</text:p>
        </text:list-item>
      </text:list>
      <text:p text:style-name="P15"/>
      <text:p text:style-name="P15"/>
      <text:p text:style-name="Text_20_body_20_indent"><text:span text:style-name="T20">Condizioni minime di carattere economico e tecnico necessarie per la partecipazione </text:span><text:span text:style-name="T46">A PENA DI ESCLUSIONE: </text:span></text:p>
      <text:p text:style-name="P118"/>
      <text:list xml:id="list731426632989256318" text:style-name="L3">
        <text:list-item>
          <text:p text:style-name="P161">di non trovarsi in stato di fallimento, di liquidazione coatta o di concordato preventivo o, qualora sia in corso un procedimento, di trovarsi in una di tali situazioni.</text:p>
        </text:list-item>
      </text:list>
      <text:list xml:id="list482282336249765943" text:style-name="L4">
        <text:list-item>
          <text:p text:style-name="P162">che nei confronti degli amministratori muniti dei poteri di rappresentanza o del direttore tecnico, non è pendente alcun procedimento per l'applicazione di una delle misure di prevenzione di cui all'articolo 3 della legge 27 dicembre 1956, n. 1423 o di una delle cause ostative previste dall'articolo 10 della legge 31 maggio 1965, n. 575;</text:p>
        </text:list-item>
        <text:list-item>
          <text:p text:style-name="P162">che nei confronti degli amministratori muniti dei poteri di rappresentanza o del direttore tecnico non è <text:s/>stata pronunciata sentenza di condanna passata in giudicato, o emesso decreto penale di condanna divenuto irrevocabile, oppure sentenza di applicazione della pena su richiesta, ai sensi , dell’articolo 444 c.p.p. per reati gravi in danno dello Stato o della Comunità che incidono sulla moralità professionale;</text:p>
        </text:list-item>
        <text:list-item>
          <text:p text:style-name="P162">che nei confronti degli amministratori muniti dei poteri di rappresentanza o del direttore tecnico non è <text:s/>stata pronunciata sentenza di condanna passata in giudicato, per uno o più reati di partecipazione a un'organizzazione criminale, corruzione, frode, riciclaggio, quali definiti dalla normativa comunitaria;</text:p>
        </text:list-item>
        <text:list-item>
          <text:p text:style-name="P162">di non aver commesso gravi infrazioni debitamente accertate alle norme in materia di sicurezza e a ogni altro obbligo derivante dai rapporti di lavoro;</text:p>
        </text:list-item>
        <text:list-item>
          <text:p text:style-name="P162">di non aver commesso violazioni, definitivamente accertate, rispetto agli obblighi relativi al pagamento delle imposte e tasse; </text:p>
        </text:list-item>
        <text:list-item>
          <text:p text:style-name="P162">di non aver commesso violazioni gravi, definitivamente accertate, alle norme in materia di contributi previdenziali e assistenziali;</text:p>
        </text:list-item>
        <text:list-item>
          <text:p text:style-name="P162">di essere in regola con quanto previsto dall’art. 17 L. 12.03.99, n. 68;</text:p>
        </text:list-item>
        <text:list-item>
          <text:p text:style-name="P162"><text:soft-page-break/>che nei propri confronti non è stata applicata alcuna sanzione interdittiva di cui all’art. 9, c.2, lett. c), D.lg. 08.06.01, n. 231 o altra sanzione che comporti il divieto di contrarre con la pubblica amministrazione;</text:p>
        </text:list-item>
      </text:list>
      <text:p text:style-name="P128"/>
      <text:p text:style-name="P47"><text:span text:style-name="T118">Requisiti minimi di idoneità economico-finanziaria </text:span><text:span text:style-name="T119">A PENA DI ESCLUSIONE</text:span><text:span text:style-name="T118"> (Allegato 3):</text:span></text:p>
      <text:list xml:id="list3178238460511928246" text:style-name="WW8Num11">
        <text:list-item>
          <text:p text:style-name="P163"/>
        </text:list-item>
      </text:list>
      <text:p text:style-name="P129">Il possesso del requisito può essere fornito mediante uno o più dei seguenti documenti: </text:p>
      <text:list xml:id="list3174205251015760978" text:style-name="L5">
        <text:list-item>
          <text:p text:style-name="P164">dichiarazione di almeno due istituti bancari o intermediari autorizzati ai sensi del D.lg. 01.12.93, n. 385;</text:p>
        </text:list-item>
        <text:list-item>
          <text:p text:style-name="P164">bilanci o estratti dei bilanci dell'impresa, ovvero dichiarazione sottoscritta ai sensi del DPR. 445/00 e s.m.i.;</text:p>
        </text:list-item>
        <text:list-item>
          <text:p text:style-name="P165">dichiarazione, sottoscritta ai sensi del DPR. 445/00 e s.m.i., concernente il fatturato globale d'impresa e l'importo relativo ai servizi o forniture nel settore oggetto della gara, realizzati negli ultimi tre esercizi.</text:p>
        </text:list-item>
      </text:list>
      <text:p text:style-name="P122"/>
      <text:p text:style-name="Text_20_body_20_indent"><text:span text:style-name="T102">Requisiti minimi di idoneità tecnica </text:span><text:span text:style-name="T103">A PENA DI ESCLUSIONE </text:span><text:span text:style-name="T102">(Allegato 3):</text:span></text:p>
      <text:list xml:id="list4685564088425032454" text:style-name="WW8Num12">
        <text:list-item>
          <text:p text:style-name="P166"><text:span text:style-name="T105">dichiarazione di aver</text:span><text:span text:style-name="T117"> realizzato</text:span><text:span text:style-name="T114"> nell'ultimo triennio </text:span><text:span text:style-name="T115">servizi analoghi a quello oggetto di selezione per Festival, Fiere, Eventi al Vivo o Convention con almeno un pubblico (nell’arco di durata complessiva dell’iniziativa) di oltre 50.000 presenze/visitatori, <text:s/>di </text:span><text:span text:style-name="T114">importo </text:span><text:span text:style-name="T114">complessivo almeno pari ad Euro </text:span><text:span text:style-name="T116">12.000,00</text:span><text:span text:style-name="T114"> <text:s/>PER ANNO</text:span></text:p>
        </text:list-item>
      </text:list>
      <text:p text:style-name="P121"/>
      <text:p text:style-name="P127"><text:span text:style-name="T104">Il requisito relativo ai servizi analoghi di cui al precedente punto, deve essere posseduto dall’impresa capogruppo mandataria o indicata come tale nel caso di raggruppamento o consorzio ordinario (costituiti o costituendi), nella misura minima del 50% e da una delle/dalle mandanti nella </text:span><text:span text:style-name="T8">misura di minima del 20% nel caso di imprese aderenti al contratto di rete e di GEIE; <text:s/></text:span></text:p>
      <text:p text:style-name="P123"/>
      <text:p text:style-name="P116">Le dichiarazioni bancarie di cui al precedente punto devono essere presentate se del caso:</text:p>
      <text:list xml:id="list788719609089641804" text:style-name="WW8Num8">
        <text:list-item>
          <text:list>
            <text:list-item>
              <text:p text:style-name="P167">da ciascun impresa componente il raggruppamento, costituendo o costituito, l’aggregazione di rete o consorzio ordinario di concorrenti, costituendo o costituito;</text:p>
            </text:list-item>
            <text:list-item>
              <text:p text:style-name="P167">dal consorzio o dalle imprese indicate come partecipanti nel caso di consorzi di cui all’art. 34, comma 1, lett. b) e c), del Codice</text:p>
            </text:list-item>
          </text:list>
        </text:list-item>
      </text:list>
      <text:p text:style-name="P22"/>
      <text:p text:style-name="P115">NB: Tali dichiarazioni dovranno essere rese dal legale rappresentante in forma di autodichiarazioni di cui al DPR 445/00 smi ed inserite nella DOCUMENTAZIONE AMMINISTRATIVA,</text:p>
      <text:p text:style-name="P115"/>
      <text:p text:style-name="P47"><text:span text:style-name="T9">Requisiti minimi di idoneità tecnico-professionale </text:span><text:span text:style-name="T121">ex</text:span><text:span text:style-name="T9"> art.16, L.R. Toscana n 38/2007 <text:s/>(Allegato 3): </text:span>Ricorrendone il caso, il concorrente deve possedere l'idoneità tecnico-professionale di cui all'art.16, L.R. Toscana n 38/2007, e pertanto deve aver rispettato i seguenti adempimenti: </text:p>
      <text:list xml:id="list1764175094823894973" text:style-name="L6">
        <text:list-item>
          <text:p text:style-name="P177">aver nominato il Responsabile del Servizio di Prevenzione e Protezione Aziendale; </text:p>
        </text:list-item>
        <text:list-item>
          <text:p text:style-name="P177">aver nominato il medico competente nei casi previsti dall'art.18 D.Lgs. n. 81/2008; </text:p>
        </text:list-item>
        <text:list-item>
          <text:p text:style-name="P177">aver redatto il documento di valutazione dei rischi ai sensi degli artt. 17, 26 e 28, D.Lgs. n. 81/2008; </text:p>
        </text:list-item>
        <text:list-item>
          <text:p text:style-name="P177">aver compiuto adeguata e documentat<text:span text:style-name="T95">a formazione dei propri lavoratori in materia di sicurezza e salute, ai sensi degli artt. 18, 36 e 37, D.Lgs. n. 81/2008;</text:span></text:p>
        </text:list-item>
        <text:list-item>
          <text:p text:style-name="P178"><text:soft-page-break/>di essere a norma rispetto alle previsioni e alle prescrizioni del Regolamento UE 2016/679.</text:p>
        </text:list-item>
      </text:list>
      <text:p text:style-name="P68"><text:span text:style-name="T100">Ricorrendone il caso, il concorrente dovrà, pertanto, autocertificare l’effettuazione di tali adempimenti. La Stazione appaltante provvederà, prima dell’aggiudicazione definitiva, al controllo dell’effettuazione dei suddetti adempimenti. In caso di esito negativo si provvederà a comunicare il fatto, ai sensi dell’art. 16, comma </text:span><text:span text:style-name="T101">1bis,</text:span><text:span text:style-name="T100"> LR n. 38\2007, alla competente ASL e all’Osservatorio Regionale dei contratti pubblici.</text:span></text:p>
      <text:p text:style-name="P26"/>
      <text:p text:style-name="P47"><text:span text:style-name="T16">Requisiti soggettivi: </text:span><text:span text:style-name="T22">sono esclusi dalla partecipazione alla gara, né possono essere affidatari di subappalti, i soggetti che si trovino nelle condizioni previste dall'art. 80, D.Lgs. n. 50/2016.</text:span></text:p>
      <text:p text:style-name="P29">L’impresa dovrà pertanto autocertificare il possesso di tali requisiti, utilizzando il modello allegato al presente bando: All. 1 DGUE.</text:p>
      <text:p text:style-name="P32">La dichiarazione circa l'inesistenza delle condizioni di esclusione dell'art. 80, D.Lgs. n. 50/2016, dovranno essere rese anche per i seguenti soggetti, non firmatari dell'istanza di ammissione alla gara, utilizzando il modello allegato al presente bando: All. 1 DGUE.</text:p>
      <text:list xml:id="list1520728966526801762" text:style-name="L7">
        <text:list-item>
          <text:p text:style-name="P169">impresa individuale: titolare e <text:span text:style-name="T95">direttore tecnico se presente</text:span></text:p>
        </text:list-item>
        <text:list-item>
          <text:p text:style-name="P169">società in nome collettivo: soci e <text:span text:style-name="T95">direttore tecnico se presente</text:span></text:p>
        </text:list-item>
        <text:list-item>
          <text:p text:style-name="P169">società in accomandita semplice: soci accomandatari e <text:span text:style-name="T95">direttore tecnico se presente</text:span></text:p>
        </text:list-item>
        <text:list-item>
          <text:p text:style-name="P170">società con meno di quattro soci, se si tratta di altro tipo di società o consorzio: membri del consiglio di amministrazione cui sia stata conferita la legale rappresentanza, di direzione o di vigilanza o soggetti muniti di poteri di rappresentanza e <text:span text:style-name="T95">direttore tecnico</text:span>, di direzione o di controllo, il socio unico persona fisica, ovvero il socio di maggioranza;</text:p>
        </text:list-item>
      </text:list>
      <text:p text:style-name="P70"/>
      <text:p text:style-name="P62">SUBAPPALTO</text:p>
      <text:p text:style-name="P36">Non è ammesso il subappalto totale o parziale dei servizi oggetto del presente capitolato, pena la risoluzione del contratto e la perdita della cauzione definitiva a titolo di risarcimento danni, fatto salvo, in ogni caso, il risarcimento in favore dell'ente dei maggiori danni accertati.</text:p>
      <text:p text:style-name="P36">Ai sensi dell'art.105 comma 4 l'aggiudicatario può affidare in subappalto le opere o i lavori, i servizi o le forniture compresi nel contratto, previa autorizzazione della stazione appaltante purché:</text:p>
      <text:list xml:id="list373544252091297464" text:style-name="L8">
        <text:list-item>
          <text:p text:style-name="P150">l'affidatario del subappalto non abbia partecipato alla procedura per l'affidamento dell'appalto;</text:p>
        </text:list-item>
        <text:list-item>
          <text:p text:style-name="P150">il subappaltatore sia qualificato nella relativa categoria;</text:p>
        </text:list-item>
        <text:list-item>
          <text:p text:style-name="P150">all'atto dell'offerta siano stati indicati i lavori o le parti di opere ovvero i servizi e le forniture o parti di servizi e forniture che si intende subappaltare;</text:p>
        </text:list-item>
        <text:list-item>
          <text:p text:style-name="P151"><text:span text:style-name="T76">il concorrente dimostri l'assenza in capo ai subappaltatori dei motivi di esclusione di cui all'</text:span><text:a xlink:type="simple" xlink:href="http://www.bosettiegatti.eu/info/norme/statali/2016_0050.htm#080" text:style-name="Internet_20_link" text:visited-style-name="Visited_20_Internet_20_Link"><text:span text:style-name="Internet_20_link"><text:span text:style-name="T35">articolo 80</text:span></text:span></text:a><text:span text:style-name="T76">.</text:span></text:p>
        </text:list-item>
      </text:list>
      <text:p text:style-name="P19"><text:span text:style-name="T76">Per le opere di cui all'</text:span><text:a xlink:type="simple" xlink:href="http://www.bosettiegatti.eu/info/norme/statali/2016_0050.htm#089" text:style-name="Internet_20_link" text:visited-style-name="Visited_20_Internet_20_Link"><text:span text:style-name="Internet_20_link"><text:span text:style-name="T35">articolo 89, comma 11</text:span></text:span></text:a><text:span text:style-name="T76">, e fermi restando i limiti previsti dal medesimo comma, l'eventuale subappalto non può superare il trenta per cento dell'importo delle opere e non può essere, senza ragioni obiettive, suddiviso. </text:span></text:p>
      <text:p text:style-name="P27"/>
      <text:p text:style-name="P19"><text:span text:style-name="T75">E' inoltre vietata, </text:span><text:span text:style-name="T77">ex</text:span><text:span text:style-name="T75"> art. 105, comma 1, D.Lgs. n. 50/2016, a pena di nullità, la cessione del contratto.</text:span></text:p>
      <text:p text:style-name="P19"/>
      <text:p text:style-name="P71"><text:soft-page-break/>Comunicazioni dell’Amministrazione</text:p>
      <text:p text:style-name="P19"><text:span text:style-name="T75">Le </text:span><text:span text:style-name="T67">comunicazioni nell’ambito della procedura di gara</text:span><text:span text:style-name="T71"> </text:span><text:span text:style-name="T75">avvengono e si danno per eseguite mediante spedizione di messaggi di posta elettronica alla casella di posta elettronica non certificata, ai sensi dell’art. 10, DPGR 24 dicembre 2009, n. 79/r, indicata dal concorrente nella </text:span><text:span text:style-name="T71">“</text:span><text:span text:style-name="T77">Domanda di partecipazione</text:span><text:span text:style-name="T75">” di cui al successivo punto A.1</text:span><text:span text:style-name="T71">. </text:span></text:p>
      <text:p text:style-name="P37"><text:s/></text:p>
      <text:p text:style-name="P36">Il concorrente si impegna a comunicare eventuali cambiamenti di indirizzo di posta elettronica. </text:p>
      <text:p text:style-name="P36">In assenza di tale comunicazione l’Amministrazione non è responsabile per l’avvenuta mancanza di comunicazione.</text:p>
      <text:p text:style-name="P36">Eventuali comunicazioni aventi carattere generale, da parte dell’Amministrazione, inerenti la documentazione di gara o relative ai chiarimenti forniti, vengono pubblicate sul Sito nell’area riservata alla gara.</text:p>
      <text:p text:style-name="P74"><text:span text:style-name="T71">Attenzione</text:span><text:span text:style-name="T75"> </text:span></text:p>
      <text:p text:style-name="P19"><text:span text:style-name="T67">La Società Lucca CREA Srl impiega</text:span><text:span text:style-name="T75"> la casella denominata “</text:span><text:a xlink:type="simple" xlink:href="mailto:info@pec.luccacrea.it" text:style-name="Internet_20_link" text:visited-style-name="Visited_20_Internet_20_Link"><text:span text:style-name="Internet_20_link"><text:span text:style-name="T49">info@pec.luccacrea.it</text:span></text:span></text:a><text:span text:style-name="T75">” per inviare tutti i messaggi di posta elettronica.</text:span></text:p>
      <text:p text:style-name="P19"><text:span text:style-name="T81">I concorrenti sono tenuti a controllare che le </text:span><text:span text:style-name="T78">mail</text:span><text:span text:style-name="T81"> inviate dal sistema non vengano respinte né trattate come </text:span><text:span text:style-name="T78">spam</text:span><text:span text:style-name="T81"> dal proprio sistema di posta elettronica e, in ogni caso, a verificare costantemente la presenza di comunicazioni</text:span><text:span text:style-name="T75">.</text:span></text:p>
      <text:p text:style-name="P19"><text:span text:style-name="T87">Attraverso lo stesso indirizzo la Società Lucca </text:span><text:span text:style-name="T86">CREA Srl </text:span><text:span text:style-name="T87">provvederà a fornire le risposte.</text:span></text:p>
      <text:p text:style-name="P19"><text:span text:style-name="T75">L’Amministrazione garantisce una risposta a tutti i chiarimenti che perverrann</text:span><text:span text:style-name="T74">o </text:span><text:span text:style-name="T82">entro 10 giorni lavorativi dalla data di scadenza del termine</text:span><text:span text:style-name="T74"> stabilito per la ricezione delle offerte.</text:span></text:p>
      <text:p text:style-name="P27"/>
      <text:p text:style-name="P76"><text:span text:style-name="T3">Pagamenti:</text:span><text:span text:style-name="T5"> </text:span><text:span text:style-name="T4">per la disciplina dei pagamenti, si rinvia alle disposizione del capitolato speciale. Prima di effettuare i pagamenti, la Stazione appaltante, secondo quanto previsto dal Decreto del Ministero dell’Economia e delle Finanze del 18 gennaio 2008 n. 40, deve verificare <text:s/>se il beneficiario è inadempiente all’obbligo di versamento derivante dalla notifica di una o più cartelle esattoriali per un ammontare complessivo pari almeno a Euro 10.000,00. In caso affermativo la Stazione appaltante non può precedere al pagamento, ma deve segnalare la circostanza all’agente </text:span><text:span text:style-name="T4">della riscossione competente per territorio, ai fini dell’esercizio dell’attività di riscossione delle somme iscritte a ruolo.</text:span></text:p>
      <text:p text:style-name="P79">I pagamenti avverranno inoltre nel rispetto della disciplina recata dalla L. n.136/2010 (in materia di tracciabilità dei flussi finanziari).</text:p>
      <text:p text:style-name="P80">In caso di ATI, tutti i pagamenti verranno effettuati a favore della capogruppo, sulla base di fatture emesse dalla stessa e da ciascuna mandante in rapporto alle lavorazioni rispettivamente eseguite.</text:p>
      <text:p text:style-name="P77">L’esecutore presenterà fattura trimestrale posticipata pari all’importo derivante dal valore annuale messo a gara meno il ribasso effettuato diviso per quattro con data l’ultimo giorno di ogni trimestre di attività a partire dalla data di avvio lavori. La fattura deve pervenire all’organizzazione entro il quinto giorno lavorativo successivo la data di emissione della fattura.</text:p>
      <text:p text:style-name="P77">Nel primo anno di esecuzione dell’accordo, l’impresa aggiudicatrice emetterà la prima fattura il 30 di settembre per un importo pari al periodo di effettiva operatività dal giorno di inizio lavori al 30/9/18 calcolato in giorni (calcolando (importo annuo-meno ribasso)/365*giorni di calendario dall’inizio lavori). L’ultima fattura sarà emessa l’ultimo giorno del mese di conclusione del contratto, con importo pari al residuo da fatturare in base all’importo a gara ridotto del ribasso offerto.</text:p>
      <text:p text:style-name="P77">Ogni fattura deve essere accompagnata da una relazione indicante le attività svolte nel trimestre <text:soft-page-break/>oggetto di fatturazione con l’evidenza della coerenza rispetto a quanto stabilito nel documento di pianificazione annuale e l’indicazione dei motivi degli eventuali ritardi nell’esecuzione delle attività secondo le scadenze attese.</text:p>
      <text:p text:style-name="P78">L’organizzazione ha la facoltà di effettuare osservazioni al resoconto e alla fattura trimestrale entro il quindicesimo giorno di calendario successivo la data di emissione della fattura. In caso di osservazioni le parti si riuniscono per valutare la conciliazione delle posizioni; la conciliazione delle posizioni ovvero l’avvio della fase di contestazione deve avvenire entro il trentesimo giorno di calendario successivo la data di emissione della fattura. </text:p>
      <text:p text:style-name="P77">In assenza di osservazioni ovvero alla conciliazione delle medesime, l’esecutore ha facoltà di emettere RIBA in relazione ad ogni fattura emessa con scadenza pari a 60 giorni dalla data di emissione della fattura.</text:p>
      <text:p text:style-name="P117"/>
      <text:p text:style-name="P47"><text:span text:style-name="T9">Garanzie (A PENA DI ESCLUSIONE E DA INSERIRE NELLA DOCUMENTAZIONE AMMINISTRATIVA): </text:span>Ai sensi<text:span text:style-name="T94"> dell’art. 93, D.Lgs. n. 50/2016, l’offerta è corredata da una garanzia (garanzia provvisoria), </text:span><text:span text:style-name="T126">pari al 2% del prezzo complessivo stimato a base d’asta (al netto di IVA) e quindi </text:span><text:span text:style-name="T125">pari ad € 1.510,00</text:span><text:span text:style-name="T12"> </text:span><text:span text:style-name="T94">costituita nelle forme e con le modalità di cui al medesimo articolo.</text:span></text:p>
      <text:p text:style-name="P47">Ai sensi dell’art. 103, D.Lgs. n.50/2016, l’esecutore del contratto sarà poi obbligato a costituire una garanzia (garanzia definitiva) del 10% dell’importo contrattuale. In caso di aggiudicazione con ribasso d’asta superiore al 10%, la garanzia fideiussoria è aumentata di tanti punti percentuali quanti sono quelli eccedenti il 10%. Ove il ribasso sia superiore al 20%, l’aumento è di due punti percentuali per ogni punto di ribasso superiore al 20% (art. 103, comma 1, terzo e quarto periodo). </text:p>
      <text:p text:style-name="P47">La garanzia provvisoria e la garanzia definitiva devono prevedere espressamente la rinuncia al beneficio della preventiva escussione del debitore principale, la rinuncia all’eccezione di cui all’art. 1957, comma 2, C.C, nonché l'operatività della garanzia medesima entro 15 giorni, a semplice richiesta scritta della stazione appaltante (artt. 93, comma 4, e 103, comma 4, D.Lgs. n. 50/2016.</text:p>
      <text:p text:style-name="P47">Si precisa inoltre che:</text:p>
      <text:p text:style-name="P47">- ai sensi dell’art. 93, commi 2 e 3, D.Lgs. n. 50/2016:</text:p>
      <text:p text:style-name="P8">1. L'offerta è corredata da una garanzia fideiussoria, denominata "garanzia provvisoria" pari al 2 per cento del prezzo base indicato nel bando o nell'invito, sotto forma di cauzione o di fideiussione, a scelta dell'offerente. (…………..).</text:p>
      <text:p text:style-name="P8">2. Fermo restando il limite all'utilizzo del contante di cui all'articolo 49, comma 1, del decreto legislativo 21 novembre 2007, n. 231, la cauzione può essere costituita, a scelta dell'offerente, in contanti, con bonifico, in assegni circolari o in titoli del debito pubblico garantiti dallo Stato al corso del giorno del deposito, presso una sezione di tesoreria provinciale o presso le aziende autorizzate, a titolo di pegno a favore dell'amministrazione aggiudicatrice. Si applica il comma 8 e, quanto allo svincolo, il comma 9.</text:p>
      <text:p text:style-name="P9"><text:span text:style-name="T52">3. La garanzia fideiussoria di cui al comma 1 a scelta dell'appaltatore può essere rilasciata da imprese bancarie o assicurative che rispondano ai requisiti di solvibilità previsti dalle leggi che ne disciplinano le rispettive attività o rilasciata dagli intermediari finanziari iscritti nell'albo di cui all'</text:span><text:a xlink:type="simple" xlink:href="http://www.bosettiegatti.eu/info/norme/statali/1993_0385.htm#107" text:style-name="Internet_20_link" text:visited-style-name="Visited_20_Internet_20_Link"><text:span text:style-name="Internet_20_link"><text:span text:style-name="T52">articolo 106 del decreto legislativo 1 settembre 1993, n. 385</text:span></text:span></text:a><text:span text:style-name="T52">, che svolgono in via esclusiva o prevalente attività di rilascio di garanzie e che sono sottoposti a revisione contabile da parte di una società di revisione iscritta nell'albo previsto dall'articolo 161 del decreto legislativo 24 febbraio 1998, n. 58 e che abbiano i requisiti minimi di solvibilità richiesti dalla vigente normativa bancaria assicurativa. </text:span></text:p>
      <text:p text:style-name="P9"><text:span text:style-name="T52">4. La garanzia deve prevedere espressamente la rinuncia al beneficio della preventiva escussione </text:span><text:soft-page-break/><text:span text:style-name="T52">del debitore principale, la rinuncia all'eccezione di cui all'</text:span><text:a xlink:type="simple" xlink:href="http://www.bosettiegatti.eu/info/norme/statali/codicecivile.htm#1957" text:style-name="Internet_20_link" text:visited-style-name="Visited_20_Internet_20_Link"><text:span text:style-name="Internet_20_link"><text:span text:style-name="T52">articolo 1957, secondo comma, del </text:span></text:span></text:a><text:a xlink:type="simple" xlink:href="http://www.bosettiegatti.eu/info/norme/statali/codicecivile.htm#1957" text:style-name="Internet_20_link" text:visited-style-name="Visited_20_Internet_20_Link"><text:span text:style-name="Internet_20_link"><text:span text:style-name="T52">codice civile</text:span></text:span></text:a><text:span text:style-name="T52"> nonché l'operatività della garanzia medesima entro quindici giorni, a semplice richiesta scritta della stazione appaltante. </text:span></text:p>
      <text:p text:style-name="P8">5. La garanzia deve avere efficacia per almeno centottanta giorni dalla data di presentazione dell'offerta. Il bando o l'invito possono richiedere una garanzia con termine di validità maggiore o minore, in relazione alla durata presumibile del procedimento, e possono altresì prescrivere che l'offerta sia corredata dall'impegno del garante a rinnovare la garanzia, su richiesta della stazione appaltante nel corso della procedura, per la durata indicata nel bando, nel caso in cui al momento della sua scadenza non sia ancora intervenuta l'aggiudicazione. </text:p>
      <text:p text:style-name="P9"><text:span text:style-name="T52">6. La garanzia copre la mancata sottoscrizione del contratto dopo l'aggiudicazione dovuta ad ogni </text:span><text:span text:style-name="T52">fatto riconducibile all'affidatario o all'adozione di informazione antimafia interdittiva emessa ai sensi degli </text:span><text:a xlink:type="simple" xlink:href="http://www.bosettiegatti.eu/info/norme/statali/2011_0159.htm#084" text:style-name="Internet_20_link" text:visited-style-name="Visited_20_Internet_20_Link"><text:span text:style-name="Internet_20_link"><text:span text:style-name="T52">articoli 84 e 91 del decreto legislativo 6 settembre 2011, n. 159</text:span></text:span></text:a><text:span text:style-name="T52">; la garanzia è svincolata automaticamente al momento della sottoscrizione del contratto.</text:span></text:p>
      <text:p text:style-name="P9"><text:span text:style-name="T52">7. L'importo della garanzia, e del suo eventuale rinnovo, è ridotto del 50 per cento per gli operatori economici ai quali venga rilasciata, da organismi accreditati, ai sensi delle norme europee della serie UNI CEI EN 45000 e della serie UNI CEI EN ISO/IEC 17000, la certificazione del sistema di qualità conforme alle norme europee della serie UNI CEI ISO9000. Si applica la riduzione del 50 per cento, non cumulabile con quella di cui al primo periodo, anche nei confronti delle microimprese, piccole e medie imprese e dei raggruppamenti di operatori economici o consorzi ordinari costituiti esclusivamente da microimprese, piccole e medie imprese. Nei contratti relativi a lavori, servizi o forniture, l'importo della garanzia e del suo eventuale rinnovo è ridotto del 30 per cento, anche cumulabile con la riduzione di cui al primo periodo, per gli operatori economici in possesso di registrazione al sistema comunitario di ecogestione e audit (EMAS), ai sensi del regolamento (CE) n. 1221/2009 del Parlamento europeo e del Consiglio, del 25 novembre 2009, o del 20 per cento per gli operatori in possesso di certificazione ambientale ai sensi della norma UNI ENISO14001. Nei contratti relativi a servizi o forniture, l'importo della garanzia e del suo eventuale rinnovo è ridotto del 20 percento, anche cumulabile con la riduzione di cui ai periodi primo e secondo, per gli operatori economici in possesso, in relazione ai beni o servizi che costituiscano almeno il 50 per cento del valore dei beni e servizi oggetto del contratto stesso, del </text:span><text:span text:style-name="T52">marchio di qualità ecologica dell'Unione europea (Ecolabel UE) ai sensi del regolamento (CE) n. 66/2010 del Parlamento europeo e del Consiglio, del 25 novembre 2009. Nei contratti relativi a lavori, servizi o forniture, l'importo della garanzia e del suo eventuale rinnovo è ridotto del 15 per cento, anche cumulabile con la riduzione di cui ai periodi primo, secondo, terzo e quarto per gli </text:span><text:span text:style-name="T52">operatori economici che sviluppano un inventario di gas ad effetto serra ai sensi della norma UNI EN ISO 14064-1 o un'impronta climatica (carbon footprint) di prodotto ai sensi della norma UNI ISO/TS 14067. Per fruire delle riduzioni di cui al presente comma, l'operatore economico segnala, in sede di offerta, il possesso dei reNorme di partecipazione in caso di ATI e consorzi:lativi requisiti e lo documenta nei modi prescritti dalle norme vigenti. Nei contratti di servizi e forniture, l'importo della garanzia e del suo eventuale rinnovo è ridotto del 30 per cento, non cumulabile con le riduzioni di cui ai periodi precedenti, per gli operatori economici in possesso del  rating di legalità e rating di impresa o della attestazione del modello organizzativo, ai sensi del </text:span><text:a xlink:type="simple" xlink:href="http://www.bosettiegatti.eu/info/norme/statali/2001_0231.htm" text:style-name="Internet_20_link" text:visited-style-name="Visited_20_Internet_20_Link"><text:span text:style-name="Internet_20_link"><text:span text:style-name="T52">decreto </text:span></text:span></text:a><text:a xlink:type="simple" xlink:href="http://www.bosettiegatti.eu/info/norme/statali/2001_0231.htm" text:style-name="Internet_20_link" text:visited-style-name="Visited_20_Internet_20_Link"><text:span text:style-name="Internet_20_link"><text:span text:style-name="T52">legislativo n. 231/2001</text:span></text:span></text:a><text:span text:style-name="T52"> o di certificazione social accountability 8000, o di certificazione del sistema di gestione a tutela della sicurezza e della salute dei lavoratori, o di certificazione OHSAS 18001, o di certificazione UNI CEI EN ISO 50001 riguardante il sistema di gestione dell'energia o UNI CEI 11352 riguardante la certificazione di operatività in qualità di ESC (Energy Service Company) per l'offerta qualitativa dei servizi energetici e per gli operatori economici in possesso della </text:span><text:soft-page-break/><text:span text:style-name="T52">certificazione ISO 27001 riguardante il sistema di gestione della sicurezza delle informazioni. In caso di cumulo delle riduzioni, la riduzione successiva deve essere calcolata sull’importo che risulta dalla riduzione precedente.</text:span></text:p>
      <text:p text:style-name="P9"><text:span text:style-name="T52">8. </text:span><text:span text:style-name="T53">L'offerta è altresì corredata, </text:span><text:span text:style-name="T54">a pena di esclusione</text:span><text:span text:style-name="T53">, dall'impegno di un fideiussore, anche diverso da quello che ha rilasciato la garanzia provvisoria, a rilasciare la garanzia fideiussoria per l'esecuzione del contratto, di cui agli </text:span><text:a xlink:type="simple" xlink:href="http://www.bosettiegatti.eu/info/norme/statali/2016_0050.htm#103" text:style-name="Internet_20_link" text:visited-style-name="Visited_20_Internet_20_Link"><text:span text:style-name="Internet_20_link"><text:span text:style-name="T53">articoli 103 e 104</text:span></text:span></text:a><text:span text:style-name="T53">, qualora l'offerente risultasse affidatario. Il presente comma non si applica alle microimprese, piccole e medie imprese e ai </text:span><text:span text:style-name="T53">raggruppamenti temporanei o consorzi ordinari costituiti esclusivamente da microimprese, piccole e medie imprese.</text:span></text:p>
      <text:p text:style-name="P9"><text:span text:style-name="T52">8-bis. Le garanzie fideiussorie devono essere conformi allo schema tipo di cui all’</text:span><text:a xlink:type="simple" xlink:href="http://www.bosettiegatti.eu/info/norme/statali/2016_0050.htm#103" text:style-name="Internet_20_link" text:visited-style-name="Visited_20_Internet_20_Link"><text:span text:style-name="Internet_20_link"><text:span text:style-name="T52">articolo 103, </text:span></text:span></text:a><text:a xlink:type="simple" xlink:href="http://www.bosettiegatti.eu/info/norme/statali/2016_0050.htm#103" text:style-name="Internet_20_link" text:visited-style-name="Visited_20_Internet_20_Link"><text:span text:style-name="Internet_20_link"><text:span text:style-name="T52">comma 9</text:span></text:span></text:a><text:span text:style-name="Internet_20_link"><text:span text:style-name="T52"> così come modificate dal nuovo Regolamento approvato con Decreto 31 e pubblicato in gazzetta il 10.04.2018 al n.83</text:span></text:span></text:p>
      <text:p text:style-name="P8">9. La stazione appaltante, nell'atto con cui comunica l'aggiudicazione ai non aggiudicatari, provvede contestualmente, nei loro confronti, allo svincolo della garanzia di cui al comma 1, tempestivamente e comunque entro un termine non superiore a trenta giorni dall'aggiudicazione, anche quando non sia ancora scaduto il termine di efficacia della garanzia.”</text:p>
      <text:p text:style-name="P64">NB: </text:p>
      <text:p text:style-name="P64">La polizza deve contenere l'impegno del fidejussore a rilasciare la garanzia fideiussoria per l’esecuzione del contratto di cui all’art. 103, D.Lgs. n. 50/2016, qualora il concorrente risultasse aggiudicatario (art. 93, comma 8, D.Lgs. n. 50/2016);</text:p>
      <text:p text:style-name="P52"/>
      <text:p text:style-name="P54"/>
      <text:p text:style-name="P25">Garanzie dei concorrenti riuniti</text:p>
      <text:p text:style-name="P48"><text:span text:style-name="T1">In caso di raggruppamenti temporanei di concorrenti (ATI), di cui all’art. 45, comma 2, lett. d), D.Lgs. n. 50/2016, e di consorzi ordinari di concorrenti di cui all’art. 45, comma 2, lett e), D.Lgs. n. 50/2016 </text:span><text:span text:style-name="T7">non ancora costituiti</text:span><text:span text:style-name="T1">, le garanzie fideiussorie </text:span><text:span text:style-name="T7">devono essere sottoscritte da tutte le imprese partecipanti, o almeno intestate a tutte le interessate</text:span><text:span text:style-name="T1">, anche se sottoscritte soltanto dalla mandataria.</text:span></text:p>
      <text:p text:style-name="P48"><text:span text:style-name="T1">In caso di ATI e consorzi ordinari di concorrenti </text:span><text:span text:style-name="T7">già costituiti</text:span><text:span text:style-name="T1">, le garanzie fideiussorie e assicurative sono </text:span><text:span text:style-name="T7">intestate a tutti i concorrenti</text:span><text:span text:style-name="T1"> e presentate, su mandato irrevocabile, dall’impresa mandataria o capogruppo in nome e per conto di tutti i concorrenti.</text:span></text:p>
      <text:p text:style-name="P23"/>
      <text:p text:style-name="P24">Si precisa che, ai sensi dell’art. 93, comma 7, D.Lgs. n. 50/2016:</text:p>
      <text:list xml:id="list3910301078054636676" text:style-name="WW8Num4">
        <text:list-item>
          <text:p text:style-name="P158">l'importo della garanzia, e del suo eventuale rinnovo, è ridotto del 50 per cento per gli operatori economici ai quali venga rilasciata, da organismi accreditati, ai sensi delle norme europee della serie UNI CEI EN 45000 e della serie UNI CEI EN ISO/IEC 17000, la certificazione del sistema di qualità conforme alle norme europee della serie UNI CEI ISO9000;</text:p>
        </text:list-item>
        <text:list-item>
          <text:p text:style-name="P159"><text:span text:style-name="T127">nei contratti relativi a lavori, servizi o forniture, l'importo della garanzia e del suo eventuale rinnovo è ridotto del 30 per cento, anche cumulabile con la riduzione di cui al primo periodo, per gli operatori economici in possesso di registrazione al sistema comunitario di ecogestione e audit (EMAS), ai sensi del </text:span><text:a xlink:type="simple" xlink:href="http://bd07.leggiditalia.it/cgi-bin/FulShow?TIPO=5&amp;NOTXT=1&amp;KEY=07LX0000653784" text:style-name="Internet_20_link" text:visited-style-name="Visited_20_Internet_20_Link"><text:span text:style-name="Internet_20_link"><text:span text:style-name="T127">regolamento(CE) n. 1221/2009</text:span></text:span></text:a><text:span text:style-name="T127"> del Parlamento europeo e del Consiglio, del 25 novembre 2009, o del 20 per cento per gli operatori in possesso di certificazione ambientale ai sensi della norma UNI ENISO14001; </text:span></text:p>
        </text:list-item>
        <text:list-item>
          <text:p text:style-name="P158">nei contratti relativi a lavori, servizi o forniture, l'importo della garanzia e del suo eventuale rinnovo è ridotto del 15 per cento per gli operatori economici che sviluppano un inventario di gas <text:soft-page-break/>ad effetto serra ai sensi della norma UNI EN ISO 14064-1 o un'impronta climatica (carbon footprint) di prodotto ai sensi della norma UNI ISO/TS 14067. </text:p>
        </text:list-item>
      </text:list>
      <text:p text:style-name="P53"/>
      <text:p text:style-name="P20"><text:span text:style-name="T127">Per fruire delle riduzioni previste dall’art. 93, comma 7, D.Lgs. n. 50/2016, l'operatore economico segnala, in sede di offerta, il possesso dei relativi requisiti e lo documenta nei modi prescritti dalle norme vigenti</text:span><text:span text:style-name="T22">.</text:span></text:p>
      <text:p text:style-name="P27"/>
      <text:p text:style-name="P72">Richiesta di chiarimenti da parte degli operatori economici</text:p>
      <text:p text:style-name="P56"><text:span text:style-name="T75">Le eventuali </text:span><text:span text:style-name="T71">richieste di chiarimenti </text:span><text:span text:style-name="T75">relative alla gara in oggetto, dovranno essere formulate <text:s/></text:span><text:span text:style-name="T75">all’indirizzo: </text:span><text:span text:style-name="T78">“info@pec.luccacrea.it”</text:span></text:p>
      <text:p text:style-name="P56"><text:span text:style-name="T75">Attraverso lo stesso indirizzo la Società Lucca </text:span><text:span text:style-name="T67">CREA Srl </text:span><text:span text:style-name="T75">provvederà a fornire le risposte.</text:span></text:p>
      <text:p text:style-name="P56"><text:span text:style-name="T75">L’Amministrazione garantisce una risposta a tutti i chiarimenti che perverranno </text:span><text:span text:style-name="T81">entro 5 giorni lavorativi dalla data di scadenza del termine</text:span><text:span text:style-name="T75"> stabilito per la ricezione delle offerte.</text:span></text:p>
      <text:p text:style-name="P67"><text:span text:style-name="T16">SVOLGIMENTO </text:span><text:span text:style-name="T71">DELLA</text:span><text:span text:style-name="T16"> GARA</text:span></text:p>
      <text:p text:style-name="P47"><text:span text:style-name="T22">La </text:span><text:span text:style-name="T43">prima sessione di gara</text:span><text:span text:style-name="T22"> si svolgerà il g</text:span><text:span text:style-name="T27">iorno</text:span><text:span text:style-name="T17"> 17.</text:span><text:span text:style-name="T17">07.2018, ore 15.00</text:span><text:span text:style-name="T17"> </text:span><text:span text:style-name="T26">e s</text:span><text:span text:style-name="T22">eguenti presso la sede di Lucca CREA Srl <text:s/>Corso Garibaldi 53, 55100 Lucca, P.IVA 01966320465, e vi potranno partecipare i legali rappresentanti delle imprese partecipanti, o persone munite di specifica delega, loro conferita dai suddetti legali rappresentanti.</text:span></text:p>
      <text:p text:style-name="P12"><text:span text:style-name="T49">La Commissione giudicatrice, nel giorno fissato, in seduta pubblica </text:span><text:span text:style-name="T75">verifica </text:span><text:span text:style-name="T71">le condizioni (requisiti) di partecipazione indicati nella lettera d'invito, </text:span><text:span text:style-name="T75">procede all’abilitazione alla gara dei concorrenti, all’apertura delle offerte tecniche per la verifica <text:s/>della presenza dei documenti prodotti ed all'ammissibilità degli stessi.</text:span></text:p>
      <text:p text:style-name="P42">Successivamente la Commissione giudicatrice, in una o più sedute riservate, effettua la valutazione delle offerte tecniche dei soggetti abilitati sulla base dei criteri stabiliti nel presente Bando di gara.</text:p>
      <text:p text:style-name="P36">Infine, il Presidente di gara in seduta pubblica procede: </text:p>
      <text:p text:style-name="P36">a) a dare comunicazione dei punteggi attribuiti sotto il profilo tecnico alle singole offerte tecniche;</text:p>
      <text:p text:style-name="P36">b) all’apertura delle buste chiuse <text:s/>contenenti le offerte economiche e alla sua valutazione;</text:p>
      <text:p text:style-name="P36">c) all’aggiudicazione provvisoria della gara.</text:p>
      <text:p text:style-name="P36">NB: La Società procederà alla verifica dei requisiti dichiarati in sede di gara solo dopo le operazioni di gara e solo per il soggetto che risultasse aggiudicatario.</text:p>
      <text:p text:style-name="P63">OFFERTE ANORMALMENTE BASSE</text:p>
      <text:p text:style-name="P36">La Stazione appaltante si riserva in ogni caso di valutare la congruità delle offerte che, in base ad elementi specifici, appaiano anormalmente basse (art. 97, comma 6, ultimo periodo, D.Lgs. n. 50/2016). Trova applicazione l'art. 97, commi 4 e 5, D.Lgs. n. 50/2016</text:p>
      <text:p text:style-name="P66"/>
      <text:p text:style-name="P65"><text:span text:style-name="T16">1. – MODALITÀ DI </text:span><text:span text:style-name="T71">PRESENTAZIONE</text:span><text:span text:style-name="T16"> DELLE OFFERTE</text:span></text:p>
      <text:p text:style-name="P47"><text:span text:style-name="T22">I plichi contenenti le offerte e la documentazione a corredo delle stesse, come di seguito indicata, dovranno pervenire all’Ufficio Segreteria di Lucca CREA Srl Co</text:span><text:span text:style-name="T27">rso Garibaldi 53, 55100 Lucca, P.IVA 01966320465, </text:span><text:span text:style-name="T17">entro e non oltre le ore 12:00 del giorno 16.</text:span><text:span text:style-name="T17">07.2018</text:span><text:span text:style-name="T17"> (TERMINE PERENTORIO</text:span><text:span text:style-name="T27">, farà fede il timbro dell’Ufficio Segreteria di Lucca Crea Srl</text:span><text:span text:style-name="T22">).</text:span></text:p>
      <text:p text:style-name="P29"/>
      <text:p text:style-name="P120">Il recapito resta ad esclusivo rischio del mittente.</text:p>
      <text:p text:style-name="Text_20_body_20_indent"><text:soft-page-break/><text:span text:style-name="T22">Il plico deve essere chiuso, sigillato e/o controfirmato sui lembi di chiusura e, </text:span><text:span text:style-name="T16">A PENA DI ESCLUSIONE</text:span><text:span text:style-name="T22">, deve indicare il mittente ( e il suo indirizzo) e l’oggetto della gara .</text:span></text:p>
      <text:p text:style-name="P125">Detto plico deve contenere due buste distinte, ogni busta dovrà essere idoneamente sigillata ed indicare sull'esterno rispettivamente la dicitura:</text:p>
      <text:list xml:id="list4683441333130585497" text:style-name="WW8Num5">
        <text:list-item>
          <text:list>
            <text:list-item>
              <text:p text:style-name="P168">DOCUMENTAZIONE AMMINISTRATIVA (Busta 1);</text:p>
            </text:list-item>
            <text:list-item>
              <text:p text:style-name="P168">DOCUMENTAZIONE TECNICA <text:s/>(Busta 2); </text:p>
            </text:list-item>
            <text:list-item>
              <text:p text:style-name="P168">DOCUMENTAZIONE ECONOMICA (Busta 3).</text:p>
            </text:list-item>
          </text:list>
        </text:list-item>
      </text:list>
      <text:p text:style-name="P124"/>
      <text:p text:style-name="P130">Le buste di cui sopra dovranno contenere i documenti sotto indicati, e cioè:</text:p>
      <text:p text:style-name="P124"/>
      <text:p text:style-name="P88"><text:span text:style-name="T71">A) (BUSTA 1) </text:span><text:span text:style-name="T67">DOCUMENTAZIONE AMMINISTRATIVA A CORREDO DELL'OFFERTA </text:span><text:span text:style-name="T75">di cui ai successivi punti </text:span><text:span text:style-name="T67">A.1, A.2, A.3.</text:span></text:p>
      <text:p text:style-name="P106"/>
      <text:p text:style-name="P106"><text:span text:style-name="T88">B) (BUSTA 2)</text:span><text:span text:style-name="T86"> DOCUMENTAZIONE TECNICA </text:span><text:span text:style-name="T87">di cui al successivo punto </text:span><text:span text:style-name="T86">B.1 (CONTENUTO DELL’OFFERTA TECNICA) e B.2 </text:span><text:span text:style-name="T87">(</text:span><text:span text:style-name="T86">DICHIARAZIONE SUI SEGRETI TECNICI O COMMERCIALI CONTENUTI NELL’OFFERTA TECNICA).</text:span></text:p>
      <text:p text:style-name="P106"/>
      <text:p text:style-name="P106"><text:span text:style-name="T71">C) (BUSTA 3) </text:span><text:span text:style-name="T67">DOCUMENTAZIONE ECONOMICA di cui ai successivi punto C.1 (OFFERTA ECONOMICA).</text:span></text:p>
      <text:p text:style-name="P81"/>
      <text:p text:style-name="P71">A) DOCUMENTAZIONE AMMINISTRATIVA A CORREDO DELL'OFFERTA</text:p>
      <text:p text:style-name="P65"><text:span text:style-name="T71">A.1) DOMANDA DI PARTECIPAZIONE (Allegato 1: DGUE)</text:span><text:span text:style-name="T75">, recante le dichiarazioni sostitutive di certificazione o di atto notorio da rendersi ai sensi del D.P.R. n. 445/2000.</text:span></text:p>
      <text:p text:style-name="P59">Si evidenzia che il concorrente è responsabile di tutte le dichiarazioni rese ai sensi del D.P.R. n. 445/2000, pertanto ogni eventuale errore nel contenuto delle dichiarazioni ricade sulla sua responsabilità. L’Amministrazione assume il contenuto delle dichiarazioni così come rese dal concorrente e sulla base di queste verifica la conformità di tutta la documentazione richiesta per la partecipazione alla gara.</text:p>
      <text:p text:style-name="P59">L’Amministrazione, nella successiva fase di controllo, verificherà la veridicità del contenuto di tali dichiarazioni.</text:p>
      <text:p text:style-name="P27"/>
      <text:p text:style-name="P134">Nel caso di Raggruppamento temporaneo di concorrenti, Consorzio ordinario di concorrenti, GEIE la domanda di partecipazione (DGUE) dovrà essere firmata (dal titolare o legale rappresentante o procuratore) da ciascun membro facente parte del Raggruppamento temporaneo di concorrenti, Consorzio ordinario di concorrenti, GEIE.</text:p>
      <text:p text:style-name="P126">In caso di consorzi di cui all'art. 45, comma 2, lett. b) e c), D.Lgs. n. 50/2016, la dichiarazione dovrà essere sottoscritta sia dal consorzio che dal consorziato indicato come esecutore.</text:p>
      <text:p text:style-name="P31"/>
      <text:p text:style-name="P105">Si evidenzia che il concorrente è responsabile di tutte le dichiarazioni rese ai sensi del D.P.R. n. 445/2000, pertanto ogni eventuale errore nel contenuto delle dichiarazioni ricade sulla sua responsabilità. L’Amministrazione assume il contenuto delle dichiarazioni così come rese dal <text:soft-page-break/>concorrente e sulla base di queste verifica la conformità di tutta la documentazione richiesta per la partecipazione alla gara.</text:p>
      <text:p text:style-name="P105">L’Amministrazione, nella successiva fase di controllo, verificherà la veridicità del contenuto di tali dichiarazioni.</text:p>
      <text:p text:style-name="P108"/>
      <text:p text:style-name="P135">N.B.</text:p>
      <text:p text:style-name="P134">Sono esclusi dalla partecipazione alla gara, né possono essere affidatari di subappalti, i soggetti che si trovino nelle condizioni previste dall'art. 80, D.Lgs. n. 50/2016.</text:p>
      <text:p text:style-name="P134">Si precisa che:</text:p>
      <text:p text:style-name="P109">- ai fini dell'art. 80, commi, 1, 2, 4 e 5, D.Lgs. n. 50/2016, la stazione appaltante esclude un operatore economico in qualunque momento della procedura, qualora risulti che l'operatore economico si trova, a causa di atti compiuti o omessi prima o nel corso della procedura, in una delle situazioni previste da detti commi;</text:p>
      <text:p text:style-name="P134">- ai sensi dell’art. 80, comma 7, D.Lgs. n. 50/2016, un operatore economico, o un subappaltatore, che si trovi in una delle situazioni di cui all’art. 80, comma 1, D.Lgs. n. 50/2016, limitatamente alle ipotesi in cui la sentenza definitiva abbia imposto una pena detentiva non superiore a 18 mesi ovvero abbia riconosciuto l'attenuante della collaborazione come definita per le singole fattispecie di reato, o all’art. 80, comma 5, D.Lgs. n. 50/2016, è ammesso a provare di aver risarcito o di essersi impegnato a risarcire qualunque danno causato dal reato o dall'illecito e di aver adottato provvedimenti concreti di carattere tecnico, organizzativo e relativi al personale idonei a prevenire ulteriori reati o illeciti.</text:p>
      <text:p text:style-name="P110">Se la stazione appaltante ritiene che le misure di cui all’art. 80, comma 7, D.Lgs. n. 50/2016, siano sufficienti, l'operatore economico non è escluso della procedura d'appalto; viceversa dell'esclusione viene data motivata comunicazione all'operatore economico.</text:p>
      <text:p text:style-name="P134">- ai sensi dell’art. 80, comma 1, lett. g), D.Lgs. n. 50/2016, un operatore economico escluso con sentenza definitiva dalla partecipazione alle procedure di appalto non può avvalersi della possibilità prevista dall’art. 80, commi 7 e 8, D.Lgs. n. 50/2016, nel corso del periodo di esclusione derivante da tale sentenza.</text:p>
      <text:p text:style-name="P110">Se la sentenza di condanna definitiva non fissa la durata della pena accessoria della incapacità di contrattare con la pubblica amministrazione, ovvero non sia intervenuta riabilitazione, tale durata è pari a cinque anni, salvo che la pena principale sia di durata inferiore, e in tale caso è pari alla durata della pena principale</text:p>
      <text:p text:style-name="P134">- ai fini delle dichiarazioni di cui all'art. 80, comma 3, D.Lgs. n. 50/2016, la dissociazione dovrà essere dimostrata, in sede di gara, con adeguata documentazione.</text:p>
      <text:p text:style-name="P110">La dissociazione non risulta necessaria quando il reato è stato depenalizzato, o quando è intervenuta la riabilitazione, o quando il reato è stato dichiarato estinto dopo la condanna, o in caso di revoca della condanna medesima.</text:p>
      <text:p text:style-name="P133"><text:span text:style-name="T50">- ai fini dell'art. 80, comma 4, D.Lgs. n. 50/2016, costituiscono gravi violazioni quelle che comportano un omesso pagamento di imposte e tasse superiore all'importo di cui all'</text:span><text:a xlink:type="simple" xlink:href="http://bd01.leggiditalia.it/cgi-bin/FulShow?TIPO=5&amp;NOTXT=1&amp;KEY=01LX0000110048ART126" text:style-name="Internet_20_link" text:visited-style-name="Visited_20_Internet_20_Link"><text:span text:style-name="Internet_20_link"><text:span text:style-name="T22">articolo 48-bis</text:span></text:span></text:a><text:span text:style-name="T50">, commi 1 e 2-bis, DPR </text:span><text:a xlink:type="simple" xlink:href="http://bd01.leggiditalia.it/cgi-bin/FulShow?TIPO=5&amp;NOTXT=1&amp;KEY=01LX0000110048ART0" text:style-name="Internet_20_link" text:visited-style-name="Visited_20_Internet_20_Link"><text:span text:style-name="Internet_20_link"><text:span text:style-name="T22"><text:s/>n. 602</text:span></text:span></text:a><text:span text:style-name="T50">/1973.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di cui all'</text:span><text:a xlink:type="simple" xlink:href="http://bd01.leggiditalia.it/cgi-bin/FulShow?TIPO=5&amp;NOTXT=1&amp;KEY=01LX0000814483ART21" text:style-name="Internet_20_link" text:visited-style-name="Visited_20_Internet_20_Link"><text:span text:style-name="Internet_20_link"><text:span text:style-name="T22">articolo 8, DM lavoro e delle politiche sociali 30 gennaio 2015</text:span></text:span></text:a><text:span text:style-name="T50">. L’art. 80, comma 4, D.Lgs. n. 50/2016, non si applica quando l'operatore economico ha </text:span><text:soft-page-break/><text:span text:style-name="T50">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text:span></text:p>
      <text:p text:style-name="P134">- ai fini dell'art. 80, comma 1 lett. m), D.Lgs. n. 50/2016, il concorrente dovrà allegare, alternativamente:</text:p>
      <text:p text:style-name="P134">a)<text:tab/>la dichiarazione di non trovarsi in alcuna situazione di controllo di cui all'art. 2359 C.C. con alcun soggetto, e di aver formulato l'offerta autonomamente;</text:p>
      <text:p text:style-name="P134">b) <text:tab/>la dichiarazione di non essere a conoscenza della partecipazione alla medesima procedura di soggetti che si trovano, rispetto al concorrente, in una delle situazioni di controllo di cui all'art. 2359 C.C, e di aver formulato l'offerta autonomamente;</text:p>
      <text:p text:style-name="P110">c) <text:tab/>la dichiarazione di essere a conoscenza della partecipazione alla medesima procedura di soggetti <text:s/>che si trovano, rispetto al concorrente, in situazione di controllo di cui all'art. 2359 C.C, e di aver formulato l'offerta autonomamente;</text:p>
      <text:p text:style-name="P110">- ai sensi dell’art. 80, comma 5, lett. c), D.Lgs. n. 50/2016, rientrano fra i gravi illeciti professionali, tali da rendere dubbia l’integrità o l’affidabilità dell’operatore economico: le significative carenze nell'esecuzione di un precedente contratto di appalto o di concessione che ne hanno causato la risoluzione anticipata, non contestata in giudizio, ovvero confermata all'esito di un giudizio, ovvero hanno dato luogo ad una condanna al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l'omettere le informazioni dovute ai fini del corretto svolgimento della procedura di selezione;</text:p>
      <text:p text:style-name="P134">Si ricorda che:</text:p>
      <text:p text:style-name="P107"><text:span text:style-name="T50">- ex art. 80, comma 11, D.Lgs. n. 50/2016, le cause di esclusione previste dall’art. 80, D.Lgs. n. 50/2016, non si applicano alle aziende o società sottoposte a sequestro o confisca ai sensi dell'articolo </text:span><text:a xlink:type="simple" xlink:href="http://bd01.leggiditalia.it/cgi-bin/FulShow?TIPO=5&amp;NOTXT=1&amp;KEY=01LX0000120123ART23" text:style-name="Internet_20_link" text:visited-style-name="Visited_20_Internet_20_Link"><text:span text:style-name="Internet_20_link"><text:span text:style-name="T22">12-sexies</text:span></text:span></text:a><text:span text:style-name="T50">, DL 306/1992, o degli </text:span><text:a xlink:type="simple" xlink:href="http://bd01.leggiditalia.it/cgi-bin/FulShow?TIPO=5&amp;NOTXT=1&amp;KEY=01LX0000758639ART47" text:style-name="Internet_20_link" text:visited-style-name="Visited_20_Internet_20_Link"><text:span text:style-name="Internet_20_link"><text:span text:style-name="T22">artt. 20</text:span></text:span></text:a><text:span text:style-name="T50"> e </text:span><text:a xlink:type="simple" xlink:href="http://bd01.leggiditalia.it/cgi-bin/FulShow?TIPO=5&amp;NOTXT=1&amp;KEY=01LX0000758639ART51" text:style-name="Internet_20_link" text:visited-style-name="Visited_20_Internet_20_Link"><text:span text:style-name="Internet_20_link"><text:span text:style-name="T22">24, D.Lgs. n. 159/2011, </text:span></text:span></text:a><text:span text:style-name="T50">ed affidate ad un </text:span><text:span text:style-name="T50">custode o amministratore giudiziario o finanziario, limitatamente a quelle riferite al periodo precedente al predetto affidamento.</text:span></text:p>
      <text:p text:style-name="P134">- ex art. 80, comma 12, D.Lgs. n. 50/2016, in caso di presentazione di falsa dichiarazione o falsa documentazione, nelle procedure di gara e negli affidamenti di subappalto, la stazione appaltante ne dà segnalazione all'ANAC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fino a due anni, decorso il quale l'iscrizione è cancellata e perde comunque efficacia.</text:p>
      <text:p text:style-name="P133"/>
      <text:p text:style-name="P73"><text:span text:style-name="T71">A.2) </text:span><text:span text:style-name="T16">AVVALIMENTO (Allegato 2)</text:span></text:p>
      <text:p text:style-name="P47"><text:span text:style-name="T48">In caso di ricorso all'istituto dell'avvalimento il concorrente dovrà compilare anche il modello </text:span><text:span text:style-name="T45">Allegato 2)</text:span></text:p>
      <text:p text:style-name="P29">Il concorrente dovrà inoltre allegare all’offerta la documentazione prevista all’art. 89, comma 1, D.Lgs. 50/2016, e, pertanto:</text:p>
      <text:list xml:id="list35532058" text:continue-list="list3910301078054636676" text:style-name="WW8Num4">
        <text:list-item>
          <text:p text:style-name="P172"><text:span text:style-name="T51">Il DGUE </text:span><text:span text:style-name="T22">predisposto dall'impresa ausiliaria ai sensi della </text:span><text:span text:style-name="T50">Circolare 18 luglio 2016, n. 3, del </text:span><text:soft-page-break/><text:span text:style-name="T50">Ministero Infrastrutture e Trasporti.</text:span></text:p>
        </text:list-item>
        <text:list-item>
          <text:p text:style-name="P171">una dichiarazione sottoscritta dall’impresa ausiliaria attestante il possesso da parte di quest’ultima il possesso dei requisiti tecnici e delle risorse oggetto di avvalimento;</text:p>
        </text:list-item>
        <text:list-item>
          <text:p text:style-name="P171">una dichiarazione sottoscritta dall’impresa ausiliaria con cui quest’ultima si obbliga verso il concorrente e verso la stazione appaltante a mettere a disposizione per tutta la durata dell’appalto le risorse di cui è carente il concorrente;</text:p>
        </text:list-item>
        <text:list-item>
          <text:p text:style-name="P171">il contratto (in originale o copia conforme) in virtù del quale l’impresa ausiliaria si obbliga nei confronti del concorrente a fornire i requisiti e a mettere a disposizione le risorse necessarie per tutta la durata dell’appalto</text:p>
        </text:list-item>
      </text:list>
      <text:p text:style-name="P112">E' ammesso l'avvalimento di più imprese ausiliarie. L'ausiliario non può avvalersi a sua volta di altro soggetto (art. 89, comma 6, D.Lgs. n. 50/2016).</text:p>
      <text:p text:style-name="P29">In relazione a ciascuna gara non è consentito, a pena di esclusione, che della stessa impresa ausiliaria si avvalga più di un concorrente, ovvero che partecipino sia l'impresa ausiliaria che quella che si avvale dei requisiti (art. 89, comma 7, D.Lgs. n. 50/2016).</text:p>
      <text:p text:style-name="P29">Si precisa inoltre che la Stazione appaltante trasmetterà all’ANAC tutte le dichiarazioni di avvalimento presentate per la gara in oggetto (art. 89, comma 9, D.Lgs. N. 50/2016).</text:p>
      <text:p text:style-name="P136">Per quanto non espressamente previsto si rinvia all’art. 89, D.Lgs. n. 50/2016.</text:p>
      <text:p text:style-name="P137"><text:span text:style-name="T42">Non è ammesso l'avvalimento relativamente ai requisiti generali</text:span><text:span text:style-name="T23"> (art. 89, comma 1, D.Lgs. n. 50/2016)</text:span><text:span text:style-name="T42">.</text:span><text:span text:style-name="T22"> </text:span></text:p>
      <text:p text:style-name="P65"><text:span text:style-name="T71">A.3 “SCHEDA DI RILEVAZIONE DEI </text:span><text:span text:style-name="T14">REQUISITI MINIMI DI IDONEITÀ TECNICO-PROFESSIONALE </text:span><text:span text:style-name="T44">EX</text:span><text:span text:style-name="T14"> ART.16, L.R. TOSCANA N 38/2007</text:span><text:span text:style-name="T71">” (Allegato 3)</text:span><text:span text:style-name="T73">, </text:span><text:span text:style-name="T75">recante le dichiarazioni sostitutive di certificazione o di atto notorio da rendersi ai sensi dell’art. 47 del D.P.R. 445/2000.</text:span></text:p>
      <text:p text:style-name="P19"><text:span text:style-name="T75">La </text:span><text:span text:style-name="T71">“Scheda di rilevazione dei requisiti </text:span><text:span text:style-name="T14">minimi di idoneità tecnico-professionale </text:span><text:span text:style-name="T44">ex</text:span><text:span text:style-name="T14"> art.16, L.R. Toscana n 38/2007</text:span><text:span text:style-name="T71">”, </text:span><text:span text:style-name="T75">contenente le dichiarazioni sul possesso dei requisiti indicati nella presente lettera d'invito, </text:span><text:span text:style-name="T71">dovrà essere compilata </text:span><text:span text:style-name="T75">utilizzando l’apposito modello disponibile nella </text:span><text:span text:style-name="T75">documentazione di gara (Allegato 3)</text:span></text:p>
      <text:p text:style-name="P36">Tale scheda dovrà essere sottoscritta dal titolare o legale rappresentante o procuratore del soggetto concorrente ed inserita nella documentazione amministrativa (Busta 1).</text:p>
      <text:p text:style-name="P19"><text:span text:style-name="T71">Nel caso di Raggruppamento temporaneo di concorrenti, Consorzio ordinario di concorrenti, GEIE </text:span><text:span text:style-name="T75">la scheda dovrà essere compilata e firmata (dal titolare o legale rappresentante o procuratore) da ciascun membro facente parte del Raggruppamento temporaneo di concorrenti.</text:span></text:p>
      <text:p text:style-name="P74"><text:span text:style-name="T71">Nel caso di Consorzio </text:span><text:span text:style-name="T75">nella “scheda di rilevazione requisiti di idoneità professionale” dovranno essere indicate le imprese consorziate esecutrici che apportano il requisito richiesto.</text:span></text:p>
      <text:p text:style-name="P57">Tale scheda dovrà essere sottoscritta dal legale rappresentante o procuratore del Consorzio ed inserita nella documentazione amministrativa.</text:p>
      <text:p text:style-name="P65"><text:span text:style-name="T88">NB: Nella documentazione amministrativa dovranno INOLTRE essere inseriti A PENA DI </text:span><text:span text:style-name="T89">ESCLUSIONE:</text:span></text:p>
      <text:list xml:id="list5324505206441799988" text:style-name="WW8Num9">
        <text:list-item>
          <text:p text:style-name="P157">le dichiarazioni sul possesso dei requisiti minimi di partecipazione di cui al punto “REQUISITI DI PARTECIPAZIONE” relative alla dimostrazione circa il possesso dei requisiti di capacità economico-finanziaria e tecnica (Allegato 3);</text:p>
        </text:list-item>
        <text:list-item>
          <text:p text:style-name="P157"><text:soft-page-break/>La polizza fidejussoria di cui all'art. 93 del D.Lgs 50/2016 smi;</text:p>
        </text:list-item>
      </text:list>
      <text:p text:style-name="P36"/>
      <text:p text:style-name="P65"><text:span text:style-name="T88">B) DOCUMENTAZIONE TECNICA</text:span><text:span text:style-name="T87">: deve essere prodotta secondo quanto di seguito indicato.</text:span></text:p>
      <text:p text:style-name="P44">Si precisa che nessun elemento di costo riconducibile all’offerta economica presentata, pena l’esclusione dalla gara, dovrà essere contenuto in tale documentazione tecnica.</text:p>
      <text:p text:style-name="P61">B.1) CONTENUTO DELL’OFFERTA TECNICA</text:p>
      <text:p text:style-name="P2">Il punteggio relativo al merito tecnico organizzativo e alla qualità del progetto sarà attribuito ad insindacabile giudizio della Commissione giudicatrice sulla base dei criteri indicati successivamente.</text:p>
      <text:p text:style-name="P3">Per l'attribuzione del punteggio, in relazione ai rispettivi elementi, il concorrente dovrà presentare la documentazione di seguito indicata.</text:p>
      <text:p text:style-name="P10">Le proposte contenute nell’offerta tecnica dovranno essere sviluppate nel completo rispetto della normativa vigente e, ai fini dell’attribuzione del punteggio, l'offerta tecnica sarà valutata tenendo conto dei criteri riportati nelle tabelle di cui a seguire.</text:p>
      <text:p text:style-name="P11"><text:span text:style-name="T110">Per l'attribuzione del punteggio, in relazione ai rispet</text:span><text:span text:style-name="T110">tivi elementi, il </text:span><text:span text:style-name="T55">concorrente dovrà presentare un’offerta qualitativa costituita da:</text:span></text:p>
      <text:list xml:id="list35523013" text:continue-list="list35532058" text:style-name="WW8Num4">
        <text:list-item>
          <text:p text:style-name="P153">Storico aziendale e/o Curriculum Vitae professionale, massimo 8000 battute (spazi inclusi).</text:p>
        </text:list-item>
        <text:list-item>
          <text:p text:style-name="P153">Relazione massimo 4000 battute (spazi inclusi) così strutturata:</text:p>
          <text:list>
            <text:list-item>
              <text:p text:style-name="P153">il sistema organizzativo proposto massimo 2000 battute (spazi inclusi)</text:p>
            </text:list-item>
            <text:list-item>
              <text:p text:style-name="P160">descrizione del sistema di coordinamento proposto degli uffici stampa, e dei media partner delle attività di Lucca Crea con specifica attenzione a quanto posto in oggetto concernente lo svolgimento e la conoscenza dei prodotti e degli ambiti culturali di LCG.</text:p>
            </text:list-item>
          </text:list>
        </text:list-item>
      </text:list>
      <text:p text:style-name="P16"/>
      <text:p text:style-name="P4">La Commissione giudicatrice, in una o più sedute riservate, effettua la valutazione delle offerte tecniche dei soggetti abilitati sulla base dei criteri stabiliti nel presente Bando di gara.</text:p>
      <text:p text:style-name="P5"/>
      <text:p text:style-name="P5"/>
      <table:table table:name="Tabella1" table:style-name="Tabella1">
        <table:table-column table:style-name="Tabella1.A"/>
        <table:table-column table:style-name="Tabella1.B"/>
        <table:table-row table:style-name="Tabella1.1">
          <table:table-cell table:style-name="Tabella1.A1" office:value-type="string">
            <text:p text:style-name="P145">Descrizione</text:p>
          </table:table-cell>
          <table:table-cell table:style-name="Tabella1.B1" office:value-type="string">
            <text:p text:style-name="P145">Punteggio massimo</text:p>
          </table:table-cell>
        </table:table-row>
        <table:table-row table:style-name="Tabella1.1">
          <table:table-cell table:style-name="Tabella1.A2" office:value-type="string">
            <text:p text:style-name="P146">Storico aziendale e/o caratteristiche e qualità del Curriculum Vitae, con particolare riferimento all’esperienza maturata e alla formazione specifica conseguita nella gestione di più uffici stampa in ambito nazionale ed internazionale.</text:p>
          </table:table-cell>
          <table:table-cell table:style-name="Tabella1.B2" office:value-type="string">
            <text:p text:style-name="P147">15</text:p>
          </table:table-cell>
        </table:table-row>
        <table:table-row table:style-name="Tabella1.1">
          <table:table-cell table:style-name="Tabella1.A2" office:value-type="string">
            <text:p text:style-name="P146">Storico aziendale e/o caratteristiche e qualità del Curriculum Vitae, con particolare riferimento all’esperienza maturata e alla formazione specifica conseguita nelle attività redazionali per riviste, saggi o volumi inerenti alle frazioni culturali e merceologiche di LCG (Games, Comics, Fantasy, Music, Art-Exhibition, Movie&amp;SerieTV). Elencare le pubblicazioni.</text:p>
          </table:table-cell>
          <table:table-cell table:style-name="Tabella1.B2" office:value-type="string">
            <text:p text:style-name="P147">15</text:p>
          </table:table-cell>
        </table:table-row>
        <table:table-row table:style-name="Tabella1.1">
          <table:table-cell table:style-name="Tabella1.A2" office:value-type="string">
            <text:p text:style-name="P146">Storico aziendale e/o caratteristiche e qualità del Curriculum Vitae, con particolare riferimento all’esperienza maturata e alla formazione specifica per la promozione di manifestazioni dal vivo specificatamente quelle dei settori: Games, Comics, Fantasy, Music, Movie&amp;SerieTV <text:soft-page-break/>e pop culture event.</text:p>
          </table:table-cell>
          <table:table-cell table:style-name="Tabella1.B2" office:value-type="string">
            <text:p text:style-name="P147">15</text:p>
          </table:table-cell>
        </table:table-row>
        <table:table-row table:style-name="Tabella1.1">
          <table:table-cell table:style-name="Tabella1.A2" office:value-type="string">
            <text:p text:style-name="P146">Sistema organizzativo proposto rispetto all'oggetto del capitolato.</text:p>
          </table:table-cell>
          <table:table-cell table:style-name="Tabella1.B2" office:value-type="string">
            <text:p text:style-name="P147">15</text:p>
          </table:table-cell>
        </table:table-row>
        <table:table-row table:style-name="Tabella1.1">
          <table:table-cell table:style-name="Tabella1.A6" office:value-type="string">
            <text:p text:style-name="P146">Migliorie e metodologie aggiuntive al sistema di comunicazione di Lucca Crea con specifica attenzione a quanto posto in oggetto concernente lo svolgimento e la conoscenza dei prodotti e degli ambiti culturali di LCG.</text:p>
          </table:table-cell>
          <table:table-cell table:style-name="Tabella1.B6" office:value-type="string">
            <text:p text:style-name="P147">15</text:p>
          </table:table-cell>
        </table:table-row>
      </table:table>
      <text:p text:style-name="P7"/>
      <text:p text:style-name="P7"/>
      <text:p text:style-name="P7">I punteggi verranno assegnati dalla Commissione giudicante, ove possibile, in base a quanto indicato dalle singole imprese concorrenti nelle proposte di offerta, laddove non siano indicati elementi che consentano alla Commissione giudicante di effettuare la valutazione verranno assegnati 0 punti alla voce mancante.</text:p>
      <text:p text:style-name="P6"/>
      <text:p text:style-name="P87">In ogni caso le ditte concorrenti dovranno <text:s/>produrre materiale documentario chiaro e preciso. <text:s/></text:p>
      <text:p text:style-name="P61">B.2) MODALITÀ DI PRESENTAZIONE DELL’OFFERTA TECNICA</text:p>
      <text:p text:style-name="P44">L’offerta tecnica, di cui al punto B.1 deve essere firmata dal titolare o legale rappresentante o procuratore del soggetto concorrente ed inserita nel plico.</text:p>
      <text:p text:style-name="P88"><text:span text:style-name="T87">Nel caso di offerta presentata da un raggruppamento temporaneo di concorrenti, Consorzio ordinario di concorrenti, GEIE </text:span><text:span text:style-name="T88">non ancora costituiti</text:span><text:span text:style-name="T87">, l’</text:span><text:span text:style-name="T90">offerta tecnica </text:span><text:span text:style-name="T87">deve essere sottoscritta dal titolare o legale rappresentante o procuratore di ogni operatore economico che costituirà il raggruppamento temporaneo di concorrenti, Consorzio ordinario di concorrenti, GEIE.</text:span></text:p>
      <text:p text:style-name="P19"><text:span text:style-name="T87">Nel caso di offerta presentata da un raggruppamento temporaneo di concorrenti, Consorzio ordinario di concorrenti, GEIE </text:span><text:span text:style-name="T88">già costituiti</text:span><text:span text:style-name="T87">, l’</text:span><text:span text:style-name="T90">offerta tecnica </text:span><text:span text:style-name="T87">potrà essere sottoscritta anche dal solo titolare o legale rappresentante o procuratore dell’impresa indicata quale mandataria.</text:span></text:p>
      <text:p text:style-name="P65"><text:span text:style-name="T88">B.3) <text:s/></text:span><text:span text:style-name="T87">LA </text:span><text:span text:style-name="T88">“DICHIARAZIONE SUI SEGRETI TECNICI O COMMERCIALI CONTENUTI NELL’OFFERTA TECNICA” (Allegato 4).</text:span></text:p>
      <text:p text:style-name="P44">Il soggetto concorrente dovrà dichiarare la sussistenza o la non sussistenza di informazioni fornite nell’ambito delle offerte che costituiscano segreti tecnici o commerciali, ai sensi della normativa vigente.</text:p>
      <text:p text:style-name="P19"><text:span text:style-name="T87">Il soggetto concorrente, utilizzando l’</text:span><text:span text:style-name="T88">apposito modello disponibile nella documentazione di gara (Allegato 4) , </text:span><text:span text:style-name="T87">è tenuto secondo motivata e comprovata dichiarazione, anche allegando la documentazione inerente, ad indicare le parti dell’offerta tecnica contenenti segreti tecnici o commerciali.</text:span></text:p>
      <text:p text:style-name="P44">Le informazioni rese, qualora adeguatamente motivate e comprovate, saranno sottratte dal diritto di accesso esercitabile da soggetti terzi.</text:p>
      <text:p text:style-name="P44">In ogni caso il diritto di accesso su queste informazioni è comunque consentito al concorrente che lo chieda in vista della difesa in giudizio dei propri interessi in relazione alla procedura di affidamento del contratto nell’ambito della quale viene formulata la richiesta di accesso.</text:p>
      <text:p text:style-name="P44">Il modello, contenente le dichiarazioni ivi contenute, corredato da eventuale documentazione allegata dovrà essere sottoscritto dal titolare o legale rappresentante o procuratore del soggetto concorrente.</text:p>
      <text:p text:style-name="P44">In caso di raggruppamento temporaneo di concorrenti o di consorzio ordinario di concorrenti o di <text:soft-page-break/>G.E.I.E. il suddetto modello potrà essere sottoscritto anche dal solo titolare o legale rappresentante o procuratore dell’impresa indicata quale mandataria.</text:p>
      <text:p text:style-name="P36">Il predetto modello dovrà essere inserito nel plico dell'Offerta Tecnica (Busta 2).</text:p>
      <text:p text:style-name="P65"><text:span text:style-name="T16">C) </text:span><text:span text:style-name="T71">DOCUMENTAZIONE</text:span><text:span text:style-name="T16"> ECONOMICA</text:span></text:p>
      <text:p text:style-name="P18"><text:span text:style-name="T50">Il concorrente dovrà </text:span><text:span text:style-name="T30">esprimere un ribasso percentuale unico sull'importo del compenso posto a base di gara, stabilito in €</text:span><text:span text:style-name="T19"> 75.500,00 </text:span><text:span text:style-name="T36">(Di cui € 24.500,00 per l'annualità 2018, € 25.500,00 per l'annualità 2019 ed € 25.500,00 per l'annualità 2020) </text:span><text:span text:style-name="T30"><text:s/>il tutto oltre IVA .</text:span></text:p>
      <text:p text:style-name="P75">Non saranno ammesse offerte in rialzo o pari a 0.</text:p>
      <text:p text:style-name="P90"/>
      <text:p text:style-name="P88"><text:span text:style-name="T21">A PENA DI ESCLUSIONE: Ai sensi dell'art. 95, comma 10, D.Lgs. n. 50/2016, </text:span><text:span text:style-name="T47">nell'offerta economica il concorrente deve indicare i propri costi aziendali concernenti l'adempimento delle disposizioni in materia di salute e sicurezza sui luoghi di lavoro</text:span><text:span text:style-name="T21">. </text:span></text:p>
      <text:p text:style-name="P82"/>
      <text:p text:style-name="P73"><text:span text:style-name="T75">Nel caso di offerta presentata da un raggruppamento temporaneo di concorrenti, Consorzio ordinario di concorrenti, GEIE </text:span><text:span text:style-name="T71">non ancora costituiti</text:span><text:span text:style-name="T75">, l’</text:span><text:span text:style-name="T79">offerta economica </text:span><text:span text:style-name="T75">deve essere sottoscritta dai titolari o legali rappresentanti o procuratori di tutte le imprese che costituiranno il raggruppamento temporaneo di concorrenti, del consorzio ordinario di concorrenti, GEIE</text:span></text:p>
      <text:p text:style-name="P88"><text:span text:style-name="T75">Nel caso di raggruppamento temporaneo di concorrenti, Consorzio ordinario di concorrenti, GEIE </text:span><text:span text:style-name="T71">già costituiti</text:span><text:span text:style-name="T75">, per i quali sussiste l’obbligo di produrre </text:span><text:span text:style-name="T71">l’atto costitutivo </text:span><text:span text:style-name="T75">secondo le indicazioni riportate precedentemente, l’</text:span><text:span text:style-name="T79">offerta economica </text:span><text:span text:style-name="T83">può</text:span><text:span text:style-name="T79"> </text:span><text:span text:style-name="T75">essere sottoscritto anche dal solo titolare o legale rappresentante o procuratore dell’impresa indicata quale mandataria.</text:span></text:p>
      <text:p text:style-name="P88"><text:span text:style-name="T75">Nel caso di offerta presentata da un raggruppamento temporaneo di concorrenti, Consorzio ordinario di concorrenti, GEIE </text:span><text:span text:style-name="T71">non ancora costituiti</text:span><text:span text:style-name="T75">, l’offerta economica deve contenere l'impegno che, nel caso di aggiudicazione della gara, le stesse imprese conferiranno, con unico atto, mandato collettivo speciale con rappresentanza ad una di esse, designata quale mandataria.</text:span></text:p>
      <text:p text:style-name="P83">In caso di raggruppamento temporaneo di concorrenti, consorzio ordinario di concorrenti o G.E.I.E. di tipo orizzontale, l’offerta presentata determina la loro responsabilità solidale nei confronti della Amministrazione nonché nei confronti degli eventuali subappaltatori e fornitori.</text:p>
      <text:p text:style-name="P113">In caso di raggruppamento temporaneo di concorrenti, consorzio ordinario di concorrenti o G.E.I.E. di tipo verticale, la responsabilità è limitata all’esecuzione delle prestazioni di rispettiva competenza, ferma restando la responsabilità solidale della mandataria.</text:p>
      <text:p text:style-name="P36">L’offerta dell’aggiudicatario è irrevocabile fino al termine <text:s/>stabilito per la stipula del contratto.</text:p>
      <text:p text:style-name="P36"/>
      <text:p text:style-name="P61">2- VALUTAZIONE DELLE OFFERTE: ATTRIBUZIONE DEI PUNTEGGI</text:p>
      <text:p text:style-name="P44">Il calcolo dell’offerta economicamente più vantaggiosa viene effettuato dall’Amministrazione sommando il punteggio ottenuto dalla valutazione dell'offerta tecnica e dalla valutazione dell’offerta economica.</text:p>
      <text:p text:style-name="P19"><text:span text:style-name="T87">L’aggiudicazione verrà effettuata in favore del concorrente a cui verrà assegnato </text:span><text:span text:style-name="T91">il punteggio complessivo</text:span><text:span text:style-name="T87"> più alto, sulla base dei parametri e con l'utilizzazione delle formule </text:span><text:span text:style-name="T93">di seguito indicate</text:span><text:span text:style-name="T87">.</text:span></text:p>
      <text:p text:style-name="P43"/>
      <table:table table:name="Tabella6" table:style-name="Tabella6">
        <table:table-column table:style-name="Tabella6.A"/>
        <table:table-column table:style-name="Tabella6.B"/>
        <text:soft-page-break/>
        <table:table-row table:style-name="Tabella6.1">
          <table:table-cell table:style-name="Tabella6.A1" office:value-type="string">
            <text:p text:style-name="P45">CRITERI</text:p>
          </table:table-cell>
          <table:table-cell table:style-name="Tabella6.B1" office:value-type="string">
            <text:p text:style-name="P46">PONDERAZIONE</text:p>
          </table:table-cell>
        </table:table-row>
        <table:table-row table:style-name="Tabella6.1">
          <table:table-cell table:style-name="Tabella6.A2" office:value-type="string">
            <text:p text:style-name="P45">a) Progetto tecnico </text:p>
          </table:table-cell>
          <table:table-cell table:style-name="Tabella6.B2" office:value-type="float" office:value="75">
            <text:p text:style-name="P46">75</text:p>
          </table:table-cell>
        </table:table-row>
        <table:table-row table:style-name="Tabella6.1">
          <table:table-cell table:style-name="Tabella6.A2" office:value-type="string">
            <text:p text:style-name="P45">b) Offerta economica – Riduzione percentuale sul prezzo a base di gara</text:p>
          </table:table-cell>
          <table:table-cell table:style-name="Tabella6.B2" office:value-type="float" office:value="25">
            <text:p text:style-name="P46">25</text:p>
          </table:table-cell>
        </table:table-row>
        <table:table-row table:style-name="Tabella6.1">
          <table:table-cell table:style-name="Tabella6.A2" office:value-type="string">
            <text:p text:style-name="P131">TOTALE</text:p>
          </table:table-cell>
          <table:table-cell table:style-name="Tabella6.B4" office:value-type="string">
            <text:p text:style-name="P132">100</text:p>
          </table:table-cell>
        </table:table-row>
      </table:table>
      <text:p text:style-name="P18"/>
      <text:p text:style-name="P18">L'assegnazione dei punteggi relativi all’<text:span text:style-name="T9">offerta tecnica</text:span> avverrà attraverso l’attribuzione discrezionale di un coefficiente, variabile tra zero e uno, da parte di ciascun commissario di gara. Una volta che ciascun commissario avrà attribuito il coefficiente a ciascun concorrente per ogni <text:span text:style-name="T95">singolo sottocriterio </text:span><text:span text:style-name="T27">verrà calcolata la media dei coefficienti attribuiti</text:span><text:span text:style-name="T95"> da moltiplicare poi per il punteggio massimo attribuibile in relazione al singolo criterio. </text:span></text:p>
      <text:p text:style-name="P33">Dopo l'attribuzione del punteggio tecnico totale si procederà ad una riparametrizzazione esterna, ovvero verrà attribuito il valore 75/75 all'offerta tecnica migliore e in termini di proporzione lineare verranno riparametrizzate tutte le altre offerte tecniche.</text:p>
      <text:p text:style-name="P33">Nell'ipotesi di una sola offerta non si procederà alla riparametrizzazione.</text:p>
      <text:p text:style-name="P18"/>
      <text:p text:style-name="P35">Per semplicità di calcolo il valore dei coefficienti viene così definito:</text:p>
      <text:p text:style-name="P21"><text:span text:style-name="T98">0 = Nettamente Insufficiente</text:span><text:span text:style-name="T84"><text:line-break/></text:span><text:span text:style-name="T98">0,1 = Insufficiente</text:span><text:span text:style-name="T84"><text:line-break/></text:span><text:span text:style-name="T98">0,25 = Mediocre</text:span><text:span text:style-name="T84"><text:line-break/></text:span><text:span text:style-name="T98">0,4 = Scarso</text:span><text:span text:style-name="T84"><text:line-break/></text:span><text:span text:style-name="T98">0,5 = Sufficiente</text:span><text:span text:style-name="T84"><text:line-break/></text:span><text:span text:style-name="T98">0,6 = Discreto</text:span><text:span text:style-name="T84"><text:line-break/></text:span><text:span text:style-name="T98">0,75 =Buono</text:span><text:span text:style-name="T84"><text:line-break/></text:span><text:span text:style-name="T98">0,9 = Molto Buono</text:span><text:span text:style-name="T84"><text:line-break/></text:span><text:span text:style-name="T99">1= Ottimo</text:span><text:span text:style-name="T25"> </text:span></text:p>
      <text:p text:style-name="P34"/>
      <text:p text:style-name="P33">Per i criteri con punteggio matematico si procederà mediante assegnazione diretta del punteggio.</text:p>
      <text:p text:style-name="P55"/>
      <text:p text:style-name="P55">La valutazione dell'<text:span text:style-name="T9">offerta economica</text:span> sarà effettuata, secondo la seguente formula <text:s/></text:p>
      <text:p text:style-name="P55"/>
      <text:p text:style-name="P55"><text:span text:style-name="T96">Vi = (Ri/Rmax)</text:span><text:span text:style-name="T130">a</text:span></text:p>
      <text:p text:style-name="P55"/>
      <text:p text:style-name="P50">Dove:</text:p>
      <text:p text:style-name="P18"/>
      <text:p text:style-name="P18">Ri = Ribasso offerto dal concorrente i-esimo;</text:p>
      <text:p text:style-name="P18"/>
      <text:p text:style-name="P18">Rmax = Ribasso dell'offerta più conveniente;</text:p>
      <text:p text:style-name="P18"/>
      <text:p text:style-name="P18">a = Coefficiente assunto pari 0,5</text:p>
      <text:p text:style-name="P18"/>
      <text:p text:style-name="P18">Per l'<text:span text:style-name="T9">attribuzione del punteggio finale</text:span> complessivo che consenta di individuare l'offerta economicamente più vantaggiosa sarà utilizzato il metodo aggregativo compensatore.</text:p>
      <text:p text:style-name="P18">A ciascun concorrente il punteggio sarà attribuito sulla base della seguente formula:</text:p>
      <text:p text:style-name="P18"/>
      <text:p text:style-name="P18"><text:soft-page-break/>Pi = Σn[Wi*Vai]</text:p>
      <text:p text:style-name="P18">dove:</text:p>
      <text:p text:style-name="P18">Pi= Punteggio dell'offerta i-esima</text:p>
      <text:p text:style-name="P18">n= numero totale dei requisiti</text:p>
      <text:p text:style-name="P18">Wi= peso o punteggio attribuito al requisito (i)</text:p>
      <text:p text:style-name="P18">Vai= coefficiente della prestazione dell'offerta (a) rispetto al requisito (i) variabile tra zero e uno.</text:p>
      <text:p text:style-name="P51"/>
      <text:p text:style-name="P38">Non sono ammesse offerte recanti condizioni difformi dal presente bando e dal capitolato di gara, né offerte <text:s/>parziali, condizionate e/o con riserva, espresse in modo indeterminato, o non complete.</text:p>
      <text:p text:style-name="P38"/>
      <text:p text:style-name="P41">NB: <text:s/>SOGLIA DI SBARRAMENTO:</text:p>
      <text:p text:style-name="P39">Non verranno ammesse alla seconda fase di valutazione dell'offerta economica le offerte che non avranno raggiunto il punteggio minimo di 30 punti prima di essere riparametrizzate.</text:p>
      <text:p text:style-name="P36"/>
      <text:p text:style-name="P65"><text:span text:style-name="T85">3</text:span><text:span text:style-name="T80"> </text:span><text:span text:style-name="T71">- SOCCORSO ISTRUTTORIO</text:span></text:p>
      <text:p text:style-name="P60">Sulla base dell'art. 83, comma 9, D.Lgs. n. 50/2016, le carenze di qualsiasi elemento formale della domanda possono essere sanate attraverso la procedura del soccorso istruttorio.</text:p>
      <text:p text:style-name="P60">La mancanza, l'incompletezza e ogni altra irregolarità essenziale degli elementi e della domanda di partecipazione (Allegato 1 DGUE) obbliga il concorrente che vi ha dato causa al pagamento, in favore della Stazione appaltante, della sanzione pecuniaria di Euro 176,50. </text:p>
      <text:p text:style-name="P60">In tal caso, la Stazione appaltante assegna al concorrente un termine, non superiore a dieci giorni, perché siano rese, integrate o regolarizzate le dichiarazioni necessarie, indicandone il contenuto e i soggetti che le devono rendere, da presentare contestualmente al documento comprovante l’avvenuto pagamento della sanzione, a pena di esclusione. </text:p>
      <text:p text:style-name="P60">La sanzione è dovuta esclusivamente in caso di regolarizzazione.</text:p>
      <text:p text:style-name="P60">Nei casi di irregolarità non essenziali, ovvero di mancanza o incompletezza di dichiarazioni non indispensabili, la Stazione appaltante ne richiede comunque la regolarizzazione, con le modalità sopra indicate, ma non applica alcuna sanzione. </text:p>
      <text:p text:style-name="P60">In caso di inutile decorso del termine assegnato il concorrente è escluso dalla gara. </text:p>
      <text:p text:style-name="P65"><text:span text:style-name="T71">4</text:span><text:span text:style-name="T16"> - AVVERTENZE</text:span></text:p>
      <text:list xml:id="list4213502435490096457" text:style-name="L9">
        <text:list-item>
          <text:p text:style-name="P154">Gli importi dichiarati da imprese stabilite in altro Stato membro dell’Unione Europea, qualora espressi in altra valuta, dovranno essere convertiti in euro.</text:p>
        </text:list-item>
        <text:list-item>
          <text:p text:style-name="P154">E’ esclusa la competenza arbitrale.</text:p>
        </text:list-item>
        <text:list-item>
          <text:p text:style-name="P154">In caso di esclusione di un concorrente dalla gara, la Stazione appaltante provvederà a comunicare il provvedimento al soggetto interessato entro 5 giorni, ex art. 76, comma 5, lett. b), D.Lgs. n. 50/2016.</text:p>
        </text:list-item>
        <text:list-item>
          <text:p text:style-name="P154">Le sedute di gara possono essere sospese ed aggiornate ad altra ora o ad un giorno successivo, salvo che nella fase di apertura delle buste dell'offerta economica; nel caso la gara prose<text:soft-page-break/>gua per più sedute, verrà dato preavviso via fax ovvero tramite posta elettronica certificata, all'indirizzo indicato nella domanda di partecipazione alla gara, a tutti i partecipanti, con anticipo.</text:p>
        </text:list-item>
        <text:list-item>
          <text:p text:style-name="P154">Di ogni seduta pubblica sarà redatto verbale.</text:p>
        </text:list-item>
        <text:list-item>
          <text:p text:style-name="P154">La Stazione appaltante si riserva di non procedere all’aggiudicazione se nessuna offerta risulti conveniente o idonea in relazione all’oggetto del contratto.</text:p>
        </text:list-item>
        <text:list-item>
          <text:p text:style-name="P154">La Stazione appaltante si riserva la facoltà di aggiudicare la gara anche in presenza di una sola offerta valida.</text:p>
        </text:list-item>
        <text:list-item>
          <text:p text:style-name="P154">La Stazione appaltante si riserva la facoltà di imporre termini perentori per la produzione, da parte dell’aggiudicatario, di qualsiasi tipo di documentazione che sarà necessaria.</text:p>
        </text:list-item>
        <text:list-item>
          <text:p text:style-name="P152"><text:span text:style-name="T50"><text:s/></text:span><text:span text:style-name="T22">E’ possibile, nei termini fissati, ritirare l’offerta presentata.</text:span></text:p>
        </text:list-item>
        <text:list-item>
          <text:p text:style-name="P152"><text:span text:style-name="T50"><text:s/></text:span><text:span text:style-name="T22">Una volta ritirata un’offerta precedentemente presentata, è possibile, rimanendo nei termini fissati nella lettera d'invito, presentare una nuova offerta.</text:span></text:p>
        </text:list-item>
        <text:list-item>
          <text:p text:style-name="P154">La presentazione dell’offerta costituisce accettazione incondizionata delle clausole contenute nella lettera d'invito e nel presente disciplinare di gara con rinuncia ad ogni eccezione.</text:p>
        </text:list-item>
        <text:list-item>
          <text:p text:style-name="P154">Non saranno ammesse le offerte condizionate o quelle espresse in modo indeterminato o con riferimento ad altra offerta relativa ad altro appalto.</text:p>
        </text:list-item>
        <text:list-item>
          <text:p text:style-name="P154">Gli offerenti resteranno vincolati alla propria offerta per centottanta giorni dalla data di presentazione della stessa, mentre l’aggiudicazione sarà impegnativa per l’Amministrazione <text:s/>solo con la sottoscrizione del contratto.</text:p>
        </text:list-item>
        <text:list-item>
          <text:p text:style-name="P154">La Stazione appaltante può richiedere ai concorrenti (con possibilità di imporre termini perentori per la relativa produzione) integrazioni o chiarimenti su documenti o dichiarazioni presentate, salvo i casi in cui non siano state rispettate le prescrizioni tassative della lettera d'invito espressamente previste a pena di esclusione.</text:p>
        </text:list-item>
        <text:list-item>
          <text:p text:style-name="P154">La Stazione appaltante conserva la facoltà di richiedere in qualunque fase di gara ed a ciascun concorrente, di comprovare le dichiarazioni rese per la partecipazione alla gara e la formulazione dell’offerta; in caso di dichiarazioni mendaci si procederà alla denuncia all’autorità giudiziaria, alla segnalazione del fatto all’ANAC, e, dopo la presentazione dell’offerta, anche all’incasso della cauzione provvisoria a corredo della stessa. A seguito della segnalazione, l'ANAC potrà irrogare, oltre che sanzioni pecuniarie, anche la sanzione della sospensione fino ad un anno, o di un anno nel caso di PMI, dalla partecipazione alle gare.</text:p>
        </text:list-item>
      </text:list>
      <text:p text:style-name="P28"/>
      <text:p text:style-name="P19"><text:span text:style-name="T71">5 - <text:s/>AGGIUDICAZIONE</text:span><text:span text:style-name="T16"> DELLA GARA</text:span></text:p>
      <text:list xml:id="list7023249983295979155" text:style-name="L10">
        <text:list-item>
          <text:p text:style-name="P179">La Commissione terminerà i suoi lavori nel rispetto dei termini di validità dell’offerta.</text:p>
        </text:list-item>
        <text:list-item>
          <text:p text:style-name="P179">La Stazione appaltante, previa verifica della proposta di aggiudicazione, provvede all'aggiudicazione, ex art. 32, comma 5, D.Lgs. n. 50/2016, che diverrà efficace all'esito positivo delle verifiche dei prescritti requisiti (art. 32, comma 5, D.Lgs. n. 50/2016); è salva la facoltà, in caso di urgenza, di provvedere all'aggiudicazione definitiva ed alle conseguenti comunicazioni in pendenza delle verifiche suindicate, restando fermo che solo all'esito delle stesse l'aggiudicazione diverrà efficace.</text:p>
        </text:list-item>
        <text:list-item>
          <text:p text:style-name="P179">La Stazione appaltante comunica, ai sensi dell'art. art. 76, comma 5, lett. a), D.Lgs. n. 50/2016, entro 5 giorni dall'aggiudicazione, l'aggiudicazione definitiva a tutti i concorrenti.</text:p>
        </text:list-item>
        <text:list-item>
          <text:p text:style-name="P179">Decorso il termine di 35 giorni dall'ultima delle comunicazioni suindicate, e divenuta efficace l'aggiudicazione definitiva, entro 60 giorni, (salvo differimento concordato con l'aggiudica<text:soft-page-break/>tario) si procederà alla stipulazione del contratto, le cui spese saranno poste interamente a carico dell'appaltatore.</text:p>
        </text:list-item>
        <text:list-item>
          <text:p text:style-name="P179">Ex art. 32, comma 10, D.Lgs. n. 50/2016, il termine dilatorio per la tipula del contratto non si applica, tuttavia, nei seguenti casi:</text:p>
        </text:list-item>
        <text:list-item>
          <text:p text:style-name="P179">a) se, a seguito di pubblicazione di bando o avviso con cui si indice una gara o dell'inoltro degli inviti nel rispetto del codice, è stata presentata o è stata ammessa una sola offerta e non sono state tempestivamente proposte impugnazioni del bando o della lettera di invito o queste impugnazioni risultano già respinte con decisione definitiva;</text:p>
        </text:list-item>
        <text:list-item>
          <text:p text:style-name="P179">b) nel caso di un appalto basato su un accordo quadro di cui all'articolo 54, D.Lgs. n. 50/2016, nel caso di appalti specifici basati su un sistema dinamico di acquisizione di cui all'articolo 55, D.Lgs. n. 50/2016, nel caso di acquisto effettuato attraverso il mercato elettronico e nel caso di affidamenti effettuati ai sensi dell’art. 36, comma 2, lettere a) e b), D.Lgs. n. 50/2016.</text:p>
        </text:list-item>
        <text:list-item>
          <text:p text:style-name="P179">L'Amministrazione si riserva, ai sensi dell'art. 32, comma 8, D.Lgs. n. 60/2016, qualora ne ricorrano i presupposti, di dar corso all'esecuzione d'urgenza del servizio.</text:p>
        </text:list-item>
      </text:list>
      <text:p text:style-name="P58">6 - TRATTAMENTO DEI DATI PERSONALI</text:p>
      <text:p text:style-name="P83">Per la presentazione dell’offerta, nonché per la stipula del contratto con l’aggiudicatario, è richiesto ai concorrenti di fornire dati e informazioni, anche sotto forma documentale, che rientrano nell’ambito di applicazione del D.Lgs. 30 giugno 2003 n. 196 (Codice in materia di protezione dei dati personali).</text:p>
      <text:p text:style-name="P83">Ai sensi e per gli effetti della suddetta normativa, all’Amministrazione compete l’obbligo di fornire alcune informazioni riguardanti il loro utilizzo.</text:p>
      <text:p text:style-name="P84">6.1 – Finalità del trattamento</text:p>
      <text:p text:style-name="P83">In relazione alle finalità del trattamento dei dati forniti si precisa che:</text:p>
      <text:p text:style-name="P83">i dati inseriti nella documentazione compilata dal concorrente e richiesta dalla presente lettera d'invito - disciplinare vengono acquisiti ai fini della partecipazione (in particolare ai fini dell’effettuazione della verifica dei requisiti di ordine generale, della capacità tecnico-professionale del concorrente) nonché dell’aggiudicazione e, comunque, in ottemperanza alle disposizioni normative vigenti;</text:p>
      <text:p text:style-name="P83">i dati da fornire da parte del concorrente aggiudicatario vengono acquisiti, oltre che ai fini di cui sopra, anche ai fini della stipula e dell’esecuzione del contratto, compresi gli adempimenti contabili ed il pagamento del corrispettivo contrattuale.</text:p>
      <text:p text:style-name="P84">6.2 – Modalità del trattamento dei dati</text:p>
      <text:p text:style-name="P83">Il trattamento dei dati verrà effettuato in modo da garantire la sicurezza e la riservatezza e potrà essere effettuato mediante strumenti informatici e telematici idonei a memorizzarli, gestirli e trasmetterli. Tali dati potranno essere anche abbinati a quelli di altri soggetti in base a criteri qualitativi, quantitativi e temporali di volta in volta individuati.</text:p>
      <text:p text:style-name="P84">6.3 – Categorie di soggetti ai quali i dati possono essere comunicati</text:p>
      <text:p text:style-name="P83">I dati potranno essere comunicati a:</text:p>
      <text:p text:style-name="P83">soggetti anche esterni all'Amministrazione aggiudicatrice, i cui nominativi sono a disposizione degli <text:soft-page-break/>interessati, facenti parte di Commissioni di valutazione e/o di verifica o collaudo che verranno di volta in volta costituite;</text:p>
      <text:p text:style-name="P83">altri concorrenti che facciano richiesta di accesso ai documenti di gara nei limiti consentiti dal D.Lgs. n. 50/2016, dalla legge n. 241/1990 e dalla L.R. n. 40/2009.</text:p>
      <text:p text:style-name="P84">6.4 – Diritti del concorrente interessato</text:p>
      <text:p text:style-name="P83">Relativamente ai suddetti dati, al concorrente, in qualità di interessato, vengono riconosciuti i diritti di cui all’art. 7 del D.Lgs. n. 196/2003.</text:p>
      <text:p text:style-name="P83">La presentazione dell’offerta e la sottoscrizione del contratto da parte del concorrente attesta l’avvenuta presa visione delle modalità relative al trattamento dei dati personali, indicate nell’informativa ai sensi dell’art. 13 del D.Lgs. 196/2003.</text:p>
      <text:p text:style-name="P84">6.5 – Titolare, responsabili e incaricati del trattamento dei dati</text:p>
      <text:p text:style-name="P83">Titolare del trattamento dei dati è la Società Lucca CREA Srl.</text:p>
      <text:p text:style-name="P85">Responsabile del trattamento dei dati è la Dott.ssa Cristiana Dani.</text:p>
      <text:p text:style-name="P83"/>
      <text:p text:style-name="P84">7. – COMUNICAZIONI DELL’AMMINISTRAZIONE EX ART. 76 DEL D.LGS. 50/2016, RESPONSABILITA’ DEL PROCEDIMENTO E ACCESSO AGLI ATTI</text:p>
      <text:p text:style-name="P83">L’amministrazione invia le comunicazioni di cui all’art. 76, comma 5, D.Lgs n. 20/2016, all’indirizzo di posta elettronica certificata indicata dal concorrente in sede di presentazione dell’offerta.</text:p>
      <text:p text:style-name="P83">Ai fini della presente gara ed ai sensi della L. n. 241/1990 il responsabile del procedimento è l'ing. Valentina Maggi.</text:p>
      <text:p text:style-name="P83">Ai sensi dell’art. 53, D.Lgs. n. 20/2016 l’accesso agli atti è differito:</text:p>
      <text:p text:style-name="P83">- in relazione all’elenco dei soggetti che hanno presentato offerta, fino alla scadenza del termine per la presentazione delle medesime;</text:p>
      <text:p text:style-name="P83">- in relazione alle offerte fino all’aggiudicazione definitiva;</text:p>
      <text:p text:style-name="P83">- in relazione all’eventuale procedimento di verifica dell’anomalia dell’offerta fino all’aggiudicazione definitiva.</text:p>
      <text:p text:style-name="P83">Ai sensi dell’art. 53, D.Lgs. n. 50/2016, sono esclusi il diritto di accesso e ogni forma di divulgazione in relazione:</text:p>
      <text:p text:style-name="P83">- alle informazioni fornite dagli offerenti nell’ambito delle offerte ovvero a giustificazione delle medesime, che costituiscano, secondo motivata e comprovata dichiarazione dell’offerente, segreti tecnici o commerciali, fatto salvo il caso che il concorrente lo chieda in vista della difesa in giudizio dei propri interessi per la procedura di affidamento del contratto nell’ambito della quale viene formulata la richiesta di accesso;</text:p>
      <text:p text:style-name="P83">- ai pareri legali acquisiti dall’Amministrazione per la soluzione di liti potenziali o in atto relative ai contratti pubblici</text:p>
      <text:p text:style-name="P83">Fermi i divieti e differimento dell’accesso previsti dall’art. 53 del Decreto stesso, l’Amministrazione, consentirà l’accesso alle informazioni fornite dagli offerenti nell’ambito delle <text:soft-page-break/>offerte, che costituiscono, segreti tecnici o commerciali quando questi non risultino sufficientemente motivati e comprovati nella dichiarazione di cui al punto B.2, nonché quando tale dichiarazione manchi.</text:p>
      <text:p text:style-name="P144"/>
      <text:p text:style-name="P144"><text:span text:style-name="T9">8. PUBBLICITA':</text:span> l'esito della gara sarà pubblicizzato nelle forme previste<text:span text:style-name="T9"> </text:span>dall'art. 29, D.Lgs. n. 50/2016.</text:p>
      <text:p text:style-name="P144"/>
      <text:p text:style-name="P48"><text:span text:style-name="T2">9. ORGANO COMPETENTE PER LE PROCEDURE DI RICORSO:</text:span><text:span text:style-name="T1"> avverso il presente invito è ammesso ricorso giurisdizionale al TAR Toscana entro 30 giorni dalla pubblicazione di cui </text:span><text:span text:style-name="T1">all’art. 73, comma 5, D.Lgs. n. 50/2016 (“</text:span><text:span text:style-name="T128">Gli effetti giuridici che l'ordinamento connette alla pubblicità in ambito nazionale decorrono dalla data di pubblicazione sulla piattaforma digitale dei bandi di gara presso l'ANAC</text:span><text:span text:style-name="T1">”), e ai sensi dell'art. 120, D.Lgs. n. 104/2010.</text:span></text:p>
      <text:p text:style-name="P49"><text:span text:style-name="T1">Si precisa inoltre che, </text:span><text:span text:style-name="T6">ex</text:span><text:span text:style-name="T1"> art. 211, D.Lgs. n. 50/2016, l’ANAC “</text:span><text:span text:style-name="T128">Su iniziativa della stazione appaltante o di una o più delle altre parti, l'ANAC esprime parere relativamente a questioni insorte durante lo svolgimento delle procedure di gara, entro trenta giorni dalla ricezione della richiesta. Il parere obbliga le parti che vi abbiano preventivamente acconsentito ad attenersi a quanto in esso stabilito. Il parere vincolante è impugnabile innanzi ai competenti organi della giustizia amministrativa ai sensi dell'articolo 120 del codice del processo amministrativo. In caso di rigetto del ricorso contro il parere vincolante, il giudice valuta il comportamento della, parte ricorrente ai sensi e per gli effetti dell'articolo 26 del codice del processo amministrativo</text:span><text:span text:style-name="T127">”</text:span><text:span text:style-name="T129">.</text:span></text:p>
      <text:p text:style-name="P138"/>
      <text:p text:style-name="P91"/>
      <text:p text:style-name="P86"/>
      <text:p text:style-name="P40"/>
      <text:p text:style-name="P114">Il RUP</text:p>
      <text:p text:style-name="P114">Ing. Valentina Magg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OpenSymbol2" svg:font-family="OpenSymbol"/>
    <style:font-face style:name="OpenSymbol1" svg:font-family="OpenSymbol, 'Arial Unicode MS'"/>
    <style:font-face style:name="TimesNewRomanPS-BoldMT" svg:font-family="TimesNewRomanPS-BoldMT, 'Times New Roman'"/>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TimesNewRoman" svg:font-family="TimesNewRoman, 'Times New Roman'" style:font-family-generic="roman"/>
    <style:font-face style:name="TimesNewRomanPSMT2" svg:font-family="TimesNewRomanPSMT" style:font-family-generic="roman"/>
    <style:font-face style:name="TimesNewRomanPSMT" svg:font-family="TimesNewRomanPSMT, 'Times New Roman'" style:font-family-generic="roman"/>
    <style:font-face style:name="TimesNewRomanPS-ItalicMT" svg:font-family="TimesNewRomanPS-ItalicMT" style:font-family-generic="script"/>
    <style:font-face style:name="Arial Unicode MS2" svg:font-family="'Arial Unicode MS'" style:font-family-generic="swiss"/>
    <style:font-face style:name="Microsoft YaHei" svg:font-family="'Microsoft YaHei'" style:font-pitch="variable"/>
    <style:font-face style:name="OpenSymbol" svg:font-family="OpenSymbol, 'Arial Unicode MS'" style:font-pitch="variable"/>
    <style:font-face style:name="Tahoma1" svg:font-family="Tahoma" style:font-pitch="variable"/>
    <style:font-face style:name="Times1" svg:font-family="Times, 'Times New Roman'" style:font-pitch="variable"/>
    <style:font-face style:name="TimesNewRomanPSMT1" svg:font-family="TimesNewRomanPSMT, 'Times New 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it" fo:country="IT" style:letter-kerning="true" style:font-name-asian="Lucida Sans Unicode"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1"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 Unicode MS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er" style:next-style-name="Text_20_body" style:default-outline-level="1"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Heading_20_4" style:display-name="Heading 4" style:family="paragraph" style:parent-style-name="Intestazione1" style:next-style-name="Text_20_body" style:default-outline-level="4"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Heading_20_5" style:display-name="Heading 5" style:family="paragraph" style:parent-style-name="Intestazione1" style:next-style-name="Text_20_body" style:default-outline-level="5" style:class="text">
      <style:text-properties style:font-name="Times New Roman" fo:font-size="10pt" fo:font-weight="bold" style:font-name-asian="Lucida Sans Unicode" style:font-size-asian="10pt" style:font-weight-asian="bold" style:font-name-complex="Tahoma" style:font-size-complex="10pt" style:font-weight-complex="bold"/>
    </style:style>
    <style:style style:name="WW-Intestazione"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Arial Unicode MS" style:font-size-complex="14pt"/>
    </style:style>
    <style:style style:name="Heading_20__28_user_29_" style:display-name="Heading (user)"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Caption_20__28_user_29_" style:display-name="Caption (user)"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Tahoma"/>
    </style:style>
    <style:style style:name="Intestazione3"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2" style:font-size-asian="14pt" style:font-name-complex="Mangal" style:font-size-complex="14pt"/>
    </style:style>
    <style:style style:name="Didascalia3"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2"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Didascalia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Didascali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_20_body_20_indent" style:display-name="Text body indent" style:family="paragraph" style:parent-style-name="Standard" style:class="text">
      <style:paragraph-properties fo:text-align="justify" style:justify-single-word="false"/>
      <style:text-properties fo:font-size="14pt" style:font-size-asian="14pt" style:font-size-complex="14pt"/>
    </style:style>
    <style:style style:name="WW-Default" style:family="paragraph" style:parent-style-name="Standard">
      <style:paragraph-properties fo:text-align="start" style:justify-single-word="false" fo:hyphenation-ladder-count="no-limit" style:text-autospace="none" style:writing-mode="lr-tb"/>
      <style:text-properties fo:color="#000000" style:font-name="Arial" fo:language="it" fo:country="IT" style:letter-kerning="true" style:font-name-asian="Arial" style:font-name-complex="Arial" style:language-complex="zxx" style:country-complex="none" fo:hyphenate="false" fo:hyphenation-remain-char-count="2" fo:hyphenation-push-char-count="2"/>
    </style:style>
    <style:style style:name="Normale_20__28_Web_29_" style:display-name="Normale (Web)" style:family="paragraph" style:parent-style-name="Standard">
      <style:paragraph-properties loext:contextual-spacing="false" fo:margin-top="0.494cm" fo:margin-bottom="0.494cm" style:line-height-at-least="0.176cm" fo:hyphenation-ladder-count="no-limit"/>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1" style:display-name="Corpo del testo1" style:family="paragraph" style:parent-style-name="WW-Default" style:next-style-name="WW-Default">
      <style:paragraph-properties loext:contextual-spacing="false" fo:margin-top="0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rpo_20_del_20_testo_20_21" style:display-name="Corpo del testo 21" style:family="paragraph" style:parent-style-name="Standard">
      <style:paragraph-properties style:line-height-at-least="0.353cm" fo:text-align="justify" style:justify-single-word="false" style:text-autospace="none"/>
      <style:text-properties style:font-name-asian="TimesNewRomanPSMT"/>
    </style:style>
    <style:style style:name="Testo_20_fumetto" style:display-name="Testo fumetto" style:family="paragraph" style:parent-style-name="Standard">
      <style:text-properties style:font-name="Tahoma" fo:font-size="8pt" fo:language="zxx" fo:country="none" style:font-size-asian="8pt" style:font-name-complex="Tahoma" style:font-size-complex="8pt"/>
    </style:style>
    <style:style style:name="Testo_20_commento1" style:display-name="Testo commento1"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1" style:next-style-name="Testo_20_commento1">
      <style:text-properties fo:language="zxx" fo:country="none" fo:font-weight="bold" style:font-weight-asian="bold" style:font-weight-complex="bold"/>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Corpo_20_del_20_testo_20_32" style:display-name="Corpo del testo 32" style:family="paragraph" style:parent-style-name="Standard">
      <style:text-properties fo:font-size="14pt" style:font-size-asian="14pt"/>
    </style:style>
    <style:style style:name="Corpo_20_del_20_testo_20_22" style:display-name="Corpo del testo 22" style:family="paragraph" style:parent-style-name="Standard">
      <style:paragraph-properties fo:text-align="justify" style:justify-single-word="false" style:text-autospace="ideograph-alpha" style:punctuation-wrap="hanging" style:vertical-align="auto">
        <style:tab-stops>
          <style:tab-stop style:position="12.954cm"/>
        </style:tab-stops>
      </style:paragraph-properties>
      <style:text-properties style:font-name="Tahoma" fo:font-size="11pt" style:font-size-asian="11pt" style:font-name-complex="Tahoma" style:font-weight-complex="bold"/>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Quotations_20__28_user_29_" style:display-name="Quotations (user)" style:family="paragraph" style:parent-style-name="Standard">
      <style:paragraph-properties loext:contextual-spacing="false" fo:margin-left="1cm" fo:margin-right="1cm" fo:margin-top="0cm" fo:margin-bottom="0.499cm" fo:text-indent="0cm" style:auto-text-indent="false"/>
    </style:style>
    <style:style style:name="Normale1" style:family="paragraph" style:parent-style-name="WW-Default" style:next-style-name="WW-Default">
      <style:paragraph-properties loext:contextual-spacing="false" fo:margin-top="0cm" fo:margin-bottom="0cm" fo:text-align="start" style:justify-single-word="false"/>
    </style:style>
    <style:style style:name="t34" style:family="paragraph">
      <style:paragraph-properties style:line-height-at-least="0.423cm" fo:text-align="start" style:justify-single-word="false" fo:orphans="2" fo:widows="2" fo:hyphenation-ladder-count="no-limit" style:writing-mode="lr-tb"/>
      <style:text-properties style:use-window-font-color="true" style:font-name="Times" fo:font-size="12pt" fo:language="it" fo:country="IT" style:letter-kerning="true" style:font-name-asian="Times1" style:font-size-asian="12pt" style:language-asian="ar" style:country-asian="SA" style:font-name-complex="Times New Roman" style:font-size-complex="12pt" style:language-complex="zxx" style:country-complex="none" fo:hyphenate="false" fo:hyphenation-remain-char-count="2" fo:hyphenation-push-char-count="2"/>
    </style:style>
    <style:style style:name="Standard_20__28_user_29_" style:display-name="Standard (user)" style:family="paragraph">
      <style:paragraph-properties loext:contextual-spacing="false" fo:margin-top="0cm" fo:margin-bottom="0.282cm" fo:line-height="105%" fo:orphans="2" fo:widows="2" fo:hyphenation-ladder-count="no-limit" style:vertical-align="baseline"/>
      <style:text-properties style:use-window-font-color="true" style:font-name="Calibri" fo:font-size="11pt" fo:language="it" fo:country="IT" style:letter-kerning="true" style:font-name-asian="Lucida Sans Unicode" style:font-size-asian="11pt" style:language-asian="zh" style:country-asian="CN" style:font-name-complex="Tahoma" style:font-size-complex="11pt" style:language-complex="ar" style:country-complex="SA" fo:hyphenate="false" fo:hyphenation-remain-char-count="2" fo:hyphenation-push-char-count="2"/>
    </style:style>
    <style:style style:name="Rientro_20_corpo_20_del_20_testo_20_31" style:display-name="Rientro corpo del testo 31" style:family="paragraph" style:parent-style-name="Standard">
      <style:paragraph-properties fo:margin-left="0.501cm" fo:margin-right="0cm" fo:text-align="justify" style:justify-single-word="false" fo:hyphenation-ladder-count="no-limit" fo:text-indent="-0.501cm" style:auto-text-indent="false" style:text-autospace="none"/>
      <style:text-properties fo:color="#0000ff" style:font-name="Arial" fo:font-size="10pt" style:font-size-asian="10pt" style:font-name-complex="Arial" style:font-size-complex="10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size="12pt" fo:language="it" fo:country="IT" fo:font-weight="bold" fo:background-color="transparent" style:font-size-asian="12pt" style:font-weight-asian="bold" style:font-name-complex="TimesNewRomanPSMT" style:font-size-complex="12pt" style:language-complex="zxx" style:country-complex="none" style:font-weight-complex="bold"/>
    </style:style>
    <style:style style:name="WW8Num3z0" style:family="text">
      <style:text-properties fo:color="#000000" style:font-name="Symbol" fo:font-size="12pt" fo:background-color="transparent" style:font-size-asian="12pt" style:font-name-complex="Times New Roman"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1" fo:font-size="12pt" fo:font-weight="bold" fo:background-color="transparent" style:font-name-asian="TimesNewRomanPSMT" style:font-size-asian="12pt" style:font-weight-asian="bold" style:font-name-complex="TimesNewRomanPSMT" style:font-size-complex="12pt" style:font-weight-complex="bold"/>
    </style:style>
    <style:style style:name="WW8Num4z1" style:family="text">
      <style:text-properties style:font-name-complex="Garamon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style:font-name="Symbol" fo:font-size="12pt" fo:language="zxx" fo:country="none" fo:background-color="transparent" style:font-size-asian="12pt" style:font-name-complex="Times New Roman" style:font-size-complex="12pt"/>
    </style:style>
    <style:style style:name="WW8Num6z0" style:family="text">
      <style:text-properties style:font-name="Symbol" fo:font-size="12pt" style:font-size-asian="12pt" style:font-name-complex="Times New Roman" style:font-size-complex="12pt"/>
    </style:style>
    <style:style style:name="WW8Num7z0" style:family="text">
      <style:text-properties fo:color="#000000" style:font-name="Times New Roman" style:font-name-complex="Times New Roman"/>
    </style:style>
    <style:style style:name="WW8Num8z0" style:family="text">
      <style:text-properties style:font-name="Arial" fo:font-size="12pt" fo:language="it" fo:country="IT" fo:background-color="#ffff00" style:font-name-asian="Garamond" style:font-size-asian="12pt" style:font-name-complex="Arial" style:font-size-complex="12pt"/>
    </style:style>
    <style:style style:name="WW8Num8z1" style:family="text">
      <style:text-properties style:font-name="OpenSymbol" style:font-name-complex="OpenSymbol"/>
    </style:style>
    <style:style style:name="WW8Num8z2" style:family="text">
      <style:text-properties style:font-name="Wingdings" style:font-name-complex="Wingdings"/>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Times New Roman" style:font-size-complex="12pt"/>
    </style:style>
    <style:style style:name="WW8Num9z1" style:family="text">
      <style:text-properties style:font-name="OpenSymbol1" style:font-name-complex="Courier New"/>
    </style:style>
    <style:style style:name="WW8Num10z0" style:family="text">
      <style:text-properties fo:color="#000000" style:font-name="Symbol1" fo:font-size="12pt" fo:language="it" fo:country="IT" fo:font-weight="normal" fo:background-color="transparent" style:font-size-asian="12pt" style:font-weight-asian="normal" style:font-name-complex="Symbol" style:font-size-complex="12pt"/>
    </style:style>
    <style:style style:name="WW8Num10z1" style:family="text">
      <style:text-properties style:font-name="OpenSymbol1" fo:language="it" fo:country="IT" style:font-name-complex="Times New Roman"/>
    </style:style>
    <style:style style:name="WW8Num11z0" style:family="text">
      <style:text-properties fo:color="#000000" style:font-name="Symbol1" fo:font-size="12pt" fo:background-color="transparent" style:font-size-asian="12pt" style:font-name-complex="Times New Roman" style:font-size-complex="12pt"/>
    </style:style>
    <style:style style:name="WW8Num11z1" style:family="text">
      <style:text-properties style:font-name="OpenSymbol1" style:font-name-complex="OpenSymbol1"/>
    </style:style>
    <style:style style:name="WW8Num12z0" style:family="text">
      <style:text-properties style:font-name="Symbol1" style:font-name-complex="OpenSymbol"/>
    </style:style>
    <style:style style:name="WW8Num12z1" style:family="text">
      <style:text-properties style:font-name="OpenSymbol1" style:font-name-complex="OpenSymbol"/>
    </style:style>
    <style:style style:name="WW8Num13z0" style:family="text">
      <style:text-properties style:font-name="Symbol1" style:font-name-complex="OpenSymbol"/>
    </style:style>
    <style:style style:name="WW8Num13z1" style:family="text">
      <style:text-properties style:font-name="OpenSymbol1" style:font-name-complex="OpenSymbol"/>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Car._20_predefinito_20_paragrafo" style:display-name="Car. predefinito paragrafo"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Car._20_predefinito_20_paragrafo2" style:display-name="Car. predefinito paragrafo2"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7z1" style:family="text">
      <style:text-properties style:font-name="Courier New" style:font-name-complex="Courier New"/>
    </style:style>
    <style:style style:name="WW8Num7z2" style:family="text"/>
    <style:style style:name="Car._20_predefinito_20_paragrafo1" style:display-name="Car. predefinito paragrafo1" style:family="text"/>
    <style:style style:name="WW8Num5z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Carattere_20_predefinito_20_paragrafo" style:display-name="Carattere predefinito paragrafo"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Carattere_20_predefinito_20_paragrafo" style:display-name="WW-Carattere predefinito paragrafo"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14z3" style:family="text">
      <style:text-properties style:font-name="Symbol" style:font-name-complex="Symbol"/>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21z0" style:family="text">
      <style:text-properties style:font-name="Symbol" style:font-name-complex="Symbol"/>
    </style:style>
    <style:style style:name="WW8Num21z1" style:family="text">
      <style:text-properties style:font-name="Wingdings" style:font-name-complex="Wingdings"/>
    </style:style>
    <style:style style:name="WW8Num21z2" style:family="text">
      <style:text-properties style:font-name-complex="Times New Roman"/>
    </style:style>
    <style:style style:name="Numbering_20_Symbols" style:display-name="Numbering Symbols" style:family="text"/>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size="8pt" style:letter-kerning="true" style:font-name-asian="Lucida Sans Unicode" style:font-size-asian="8pt" style:font-name-complex="Tahoma" style:font-size-complex="8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letter-kerning="true" style:font-name-asian="Lucida Sans Unicode"/>
    </style:style>
    <style:style style:name="Soggetto_20_commento_20_Carattere" style:display-name="Soggetto commento Carattere" style:family="text">
      <style:text-properties fo:font-weight="bold" style:letter-kerning="true" style:font-name-asian="Lucida Sans Unicode" style:font-weight-asian="bold" style:font-weight-complex="bold"/>
    </style:style>
    <style:style style:name="Bullets" style:family="text">
      <style:text-properties style:font-name="OpenSymbol" style:font-name-asian="OpenSymbol" style:font-name-complex="OpenSymbol"/>
    </style:style>
    <style:style style:name="Footnote_20_Symbol" style:display-name="Footnote Symbol" style:family="text">
      <style:text-properties style:text-position="super 58%"/>
    </style:style>
    <style:style style:name="Footnote_20_Characters" style:display-name="Footnote Characters" style:family="text"/>
    <style:style style:name="Rimando_20_nota_20_a_20_piè_20_di_20_pagina" style:display-name="Rimando nota a piè di pagina" style:family="text">
      <style:text-properties style:text-position="super 58%"/>
    </style:style>
    <style:style style:name="Endnote_20_Characters" style:display-name="Endnote Characters" style:family="text">
      <style:text-properties style:text-position="super 58%"/>
    </style:style>
    <style:style style:name="WW-Endnote_20_Characters" style:display-name="WW-Endnote Characters" style:family="text"/>
    <style:style style:name="Numbering_20_Symbols_20__28_user_29_" style:display-name="Numbering Symbols (user)" style:family="text"/>
    <style:style style:name="Endnote_20_Symbol" style:display-name="Endnote Symbol"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_20__28_user_29_" style:display-name="Footnote anchor (user)" style:family="text">
      <style:text-properties style:text-position="super 58%"/>
    </style:style>
    <style:style style:name="Endnote_20_anchor_20__28_user_29_" style:display-name="Endnote anchor (user)" style:family="text">
      <style:text-properties style:text-position="super 58%"/>
    </style:style>
    <style:style style:name="Carattere_20_predefinito_20_paragrafo1" style:display-name="Carattere predefinito paragrafo1" style:family="text"/>
    <style:style style:name="scheda-titolo-grande" style:family="text" style:parent-style-name="Carattere_20_predefinito_20_paragrafo1"/>
    <style:style style:name="WW8Num15z0" style:family="text">
      <style:text-properties style:font-name="Symbol" fo:font-size="12pt" fo:background-color="#ff0000" style:font-name-asian="Garamond" style:font-size-asian="12pt" style:font-name-complex="Symbol" style:font-size-complex="12pt"/>
    </style:style>
    <style:style style:name="WW8Num15z1" style:family="text">
      <style:text-properties style:font-name="OpenSymbol" fo:font-size="12pt" fo:background-color="#ff0000" style:font-size-asian="12pt" style:font-name-complex="OpenSymbol" style:font-size-complex="12pt"/>
    </style:style>
    <style:style style:name="WW8Num26z0"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0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499cm" fo:margin-left="0.499cm"/>
        </style:list-level-properties>
        <style:text-properties style:font-name="Times New Roman"/>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Times New Roman"/>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OpenSymbol1"/>
      </text:list-level-style-bullet>
      <text:list-level-style-bullet text:level="3" text:style-name="WW8Num13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OpenSymbol1"/>
      </text:list-level-style-bullet>
      <text:list-level-style-bullet text:level="4" text:style-name="WW8Num13z0"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OpenSymbol1"/>
      </text:list-level-style-bullet>
      <text:list-level-style-bullet text:level="6" text:style-name="WW8Num13z1"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OpenSymbol1"/>
      </text:list-level-style-bullet>
      <text:list-level-style-bullet text:level="7" text:style-name="WW8Num13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6.216cm" fo:text-indent="-0.635cm" fo:margin-left="6.216cm"/>
        </style:list-level-properties>
        <style:text-properties style:font-name="OpenSymbol1"/>
      </text:list-level-style-bullet>
      <text:list-level-style-bullet text:level="9" text:style-name="WW8Num13z1"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loext:contextual-spacing="false" fo:margin-top="0cm" fo:margin-bottom="0cm" fo:text-align="center" style:justify-single-word="false" fo:padding-left="0cm" fo:padding-right="0cm" fo:padding-top="0cm" fo:padding-bottom="0.071cm" fo:border-left="none" fo:border-right="none" fo:border-top="none" fo:border-bottom="0.035cm solid #000000"/>
      <style:text-properties style:font-name="Garamond" fo:font-size="12pt" style:font-size-asian="12pt" style:font-name-complex="Garamond" style:font-size-complex="12pt"/>
    </style:style>
    <style:style style:name="MP2" style:family="paragraph" style:parent-style-name="Foot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85cm" fo:margin-left="0cm" fo:margin-right="0cm" fo:margin-bottom="2.686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25</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cedura negoziata /cottimo fiduciario ai sensi dell’art</dc:title>
    <meta:initial-creator>Ilaria Lucchesi</meta:initial-creator>
    <meta:creation-date>2017-02-24T18:23:00</meta:creation-date>
    <dc:date>2018-06-08T15:33:50.77</dc:date>
    <meta:print-date>2016-10-20T12:11:00</meta:print-date>
    <meta:editing-cycles>63</meta:editing-cycles>
    <meta:editing-duration>PT8H3M3S</meta:editing-duration>
    <meta:generator>OpenOffice/4.1.2$Win32 OpenOffice.org_project/412m3$Build-9782</meta:generator>
    <dc:creator>valentina maggi</dc:creator>
    <meta:document-statistic meta:table-count="2" meta:image-count="0" meta:object-count="0" meta:page-count="25" meta:paragraph-count="372" meta:word-count="10808" meta:character-count="74378"/>
  </office:meta>
</office:document-meta>
</file>